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c113a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1" fo:font-size="10pt" fo:font-weight="bold" fo:background-color="transparent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0pt" fo:font-weight="bold" officeooo:rsid="0015da7f" officeooo:paragraph-rsid="003fbdd5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/>
      <style:text-properties fo:color="#000000" loext:opacity="100%" style:font-name="Calibri" fo:font-size="9pt" officeooo:rsid="002c7b97" officeooo:paragraph-rsid="002c7b97" fo:background-color="#ffff00" style:font-size-asian="9pt" style:font-name-complex="Calibri" style:font-size-complex="9pt"/>
    </style:style>
    <style:style style:name="P6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style:font-name="Tahoma1" fo:font-size="10pt" fo:font-weight="bold" officeooo:paragraph-rsid="0023c061" style:font-size-asian="10pt" style:font-weight-asian="bold" style:font-size-complex="10pt"/>
    </style:style>
    <style:style style:name="P7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style:font-name="Tahoma1" fo:font-size="10pt" fo:font-weight="bold" officeooo:rsid="0036c78b" officeooo:paragraph-rsid="0036c78b" style:font-size-asian="10pt" style:font-weight-asian="bold" style:font-size-complex="10pt"/>
    </style:style>
    <style:style style:name="P8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style:font-name="Tahoma1" fo:font-size="10pt" fo:font-weight="bold" officeooo:paragraph-rsid="0023c061" fo:background-color="transparent" style:font-size-asian="10pt" style:font-weight-asian="bold" style:font-size-complex="10pt"/>
    </style:style>
    <style:style style:name="P9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0pt" fo:font-weight="bold" officeooo:rsid="0015da7f" officeooo:paragraph-rsid="0023c061" fo:background-color="transparent" style:font-size-asian="10pt" style:font-weight-asian="bold" style:font-size-complex="10pt" style:font-weight-complex="bold"/>
    </style:style>
    <style:style style:name="P10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0pt" fo:font-weight="bold" officeooo:rsid="0015da7f" officeooo:paragraph-rsid="003fbdd5" fo:background-color="transparent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1" fo:font-size="10pt" fo:font-weight="bold" officeooo:rsid="0015da7f" officeooo:paragraph-rsid="0023c061" fo:background-color="transparent" style:font-size-asian="10pt" style:font-weight-asian="bold" style:font-size-complex="10pt" style:font-weight-complex="bold"/>
    </style:style>
    <style:style style:name="P12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0pt" fo:font-weight="bold" officeooo:paragraph-rsid="0023c061" fo:background-color="transparent" style:font-size-asian="10pt" style:font-weight-asian="bold" style:font-name-complex="Calibri" style:font-size-complex="10pt"/>
    </style:style>
    <style:style style:name="P13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0pt" fo:font-weight="bold" officeooo:rsid="0015da7f" officeooo:paragraph-rsid="0023c061" fo:background-color="#ffffff" style:font-size-asian="10pt" style:font-weight-asian="bold" style:font-size-complex="10pt" style:font-weight-complex="bold"/>
    </style:style>
    <style:style style:name="P14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1" fo:font-size="10pt" officeooo:paragraph-rsid="0023c061" style:font-size-asian="10pt" style:font-size-complex="10pt"/>
    </style:style>
    <style:style style:name="P15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1" fo:font-size="10pt" fo:font-weight="normal" officeooo:rsid="0015da7f" officeooo:paragraph-rsid="0023c061" fo:background-color="transparent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0pt" fo:font-weight="normal" officeooo:rsid="0023c061" officeooo:paragraph-rsid="003ce3d3" fo:background-color="transparent" style:font-size-asian="10pt" style:font-weight-asian="normal" style:font-size-complex="10pt" style:font-weight-complex="normal"/>
    </style:style>
    <style:style style:name="P17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0pt" fo:font-weight="normal" officeooo:rsid="0023c061" officeooo:paragraph-rsid="003fbdd5" fo:background-color="transparent" style:font-size-asian="10pt" style:font-weight-asian="normal" style:font-size-complex="10pt" style:font-weight-complex="normal"/>
    </style:style>
    <style:style style:name="P18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1" fo:font-size="10pt" fo:font-weight="normal" officeooo:rsid="003edf2e" officeooo:paragraph-rsid="003edf2e" style:font-size-asian="10pt" style:font-weight-asian="normal" style:font-size-complex="10pt" style:font-weight-complex="normal"/>
    </style:style>
    <style:style style:name="P19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0pt" officeooo:paragraph-rsid="0023c061" fo:background-color="transparent" style:font-size-asian="10pt" style:font-size-complex="10pt"/>
    </style:style>
    <style:style style:name="P20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0pt" officeooo:paragraph-rsid="003edf2e" fo:background-color="transparent" style:font-size-asian="10pt" style:font-size-complex="10pt"/>
    </style:style>
    <style:style style:name="P21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1" fo:font-size="10pt" officeooo:rsid="00218d0d" officeooo:paragraph-rsid="0023c061" fo:background-color="transparent" style:font-size-asian="10pt" style:font-size-complex="10pt"/>
    </style:style>
    <style:style style:name="P22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0pt" officeooo:rsid="0023c061" officeooo:paragraph-rsid="0023c061" fo:background-color="transparent" style:font-size-asian="10pt" style:font-name-complex="Calibri" style:font-size-complex="10pt"/>
    </style:style>
    <style:style style:name="P23" style:family="paragraph" style:parent-style-name="Defaul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ahoma1" fo:font-size="10pt" fo:language="it" fo:country="IT" fo:font-weight="bold" officeooo:rsid="0015da7f" officeooo:paragraph-rsid="003ce3d3" style:letter-kerning="true" fo:background-color="transparent" style:font-name-asian="Calibri" style:font-size-asian="10pt" style:font-weight-asian="bold" style:font-name-complex="Calibri" style:font-size-complex="10pt" style:language-complex="hi" style:country-complex="IN" style:font-weight-complex="bold"/>
    </style:style>
    <style:style style:name="P24" style:family="paragraph" style:parent-style-name="standard">
      <style:paragraph-properties fo:line-height="150%"/>
      <style:text-properties fo:color="#000000" loext:opacity="100%" style:font-name="Tahoma1" fo:font-size="10pt" fo:language="it" fo:country="IT" fo:font-weight="bold" officeooo:rsid="00260bd9" officeooo:paragraph-rsid="0026bce8" style:letter-kerning="true" fo:background-color="transparent" style:font-name-asian="Calibri" style:font-size-asian="10pt" style:font-weight-asian="bold" style:font-name-complex="Calibri" style:font-size-complex="10pt" style:language-complex="hi" style:country-complex="IN" style:font-weight-complex="bold"/>
    </style:style>
    <style:style style:name="P25" style:family="paragraph" style:parent-style-name="standard">
      <style:paragraph-properties fo:line-height="100%"/>
      <style:text-properties fo:font-size="10pt" fo:font-weight="normal" officeooo:paragraph-rsid="00260bd9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officeooo:rsid="0035fbd7" officeooo:paragraph-rsid="003fbdd5"/>
    </style:style>
    <style:style style:name="P27" style:family="paragraph" style:parent-style-name="Table_20_Contents">
      <style:text-properties officeooo:rsid="0035fbd7" officeooo:paragraph-rsid="003fbdd5"/>
    </style:style>
    <style:style style:name="P28" style:family="paragraph" style:parent-style-name="Table_20_Contents">
      <style:text-properties officeooo:rsid="00365569" officeooo:paragraph-rsid="003fbdd5"/>
    </style:style>
    <style:style style:name="P29" style:family="paragraph" style:parent-style-name="Table_20_Contents">
      <style:text-properties officeooo:paragraph-rsid="003fbdd5"/>
    </style:style>
    <style:style style:name="P30" style:family="paragraph" style:parent-style-name="Table_20_Contents">
      <style:text-properties officeooo:rsid="0040d5d1" officeooo:paragraph-rsid="0040d5d1"/>
    </style:style>
    <style:style style:name="P31" style:family="paragraph" style:parent-style-name="Table_20_Contents">
      <style:text-properties officeooo:rsid="00365569" officeooo:paragraph-rsid="0040d5d1"/>
    </style:style>
    <style:style style:name="P32" style:family="paragraph" style:parent-style-name="Default" style:master-page-name="Standard">
      <style:paragraph-properties fo:text-align="justify" style:justify-single-word="false" style:page-number="auto">
        <style:tab-stops>
          <style:tab-stop style:position="1.002cm"/>
        </style:tab-stops>
      </style:paragraph-properties>
      <style:text-properties style:font-name="Tahoma1" fo:font-size="10pt" fo:font-weight="bold" style:font-size-asian="10pt" style:font-weight-asian="bold" style:font-size-complex="10pt"/>
    </style:style>
    <style:style style:name="P33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style:font-name="Tahoma1" fo:font-size="10pt" fo:font-weight="bold" officeooo:rsid="0036c78b" officeooo:paragraph-rsid="0036c78b" style:font-size-asian="10pt" style:font-weight-asian="bold" style:font-size-complex="10pt"/>
    </style:style>
    <style:style style:name="P34" style:family="paragraph">
      <loext:graphic-properties draw:fill="none" draw:fill-color="#ffffff"/>
    </style:style>
    <style:style style:name="T1" style:family="text">
      <style:text-properties fo:font-size="8pt" fo:font-style="italic" officeooo:rsid="00152969" style:font-size-asian="8pt" style:font-style-asian="italic"/>
    </style:style>
    <style:style style:name="T2" style:family="text">
      <style:text-properties fo:font-weight="normal" officeooo:rsid="003ce3d3" style:font-weight-asian="normal" style:font-name-complex="Calibri" style:font-weight-complex="normal"/>
    </style:style>
    <style:style style:name="T3" style:family="text">
      <style:text-properties fo:font-weight="normal" officeooo:rsid="003edf2e" style:font-weight-asian="normal" style:font-name-complex="Calibri" style:font-weight-complex="normal"/>
    </style:style>
    <style:style style:name="T4" style:family="text">
      <style:text-properties officeooo:rsid="0023c061"/>
    </style:style>
    <style:style style:name="T5" style:family="text">
      <style:text-properties officeooo:rsid="00218d0d" fo:background-color="transparent" loext:char-shading-value="0"/>
    </style:style>
    <style:style style:name="T6" style:family="text">
      <style:text-properties officeooo:rsid="0023c061" fo:background-color="transparent" loext:char-shading-value="0"/>
    </style:style>
    <style:style style:name="T7" style:family="text">
      <style:text-properties officeooo:rsid="003ce3d3" fo:background-color="transparent" loext:char-shading-value="0"/>
    </style:style>
    <style:style style:name="T8" style:family="text">
      <style:text-properties officeooo:rsid="003edf2e" fo:background-color="transparent" loext:char-shading-value="0"/>
    </style:style>
    <style:style style:name="T9" style:family="text">
      <style:text-properties officeooo:rsid="0023c061" style:font-name-complex="Calibri"/>
    </style:style>
    <style:style style:name="T10" style:family="text">
      <style:text-properties officeooo:rsid="007e5d47" style:font-name-complex="Calibri"/>
    </style:style>
    <style:style style:name="T11" style:family="text">
      <style:text-properties officeooo:rsid="00260bd9" style:font-name-complex="Calibri"/>
    </style:style>
    <style:style style:name="T12" style:family="text">
      <style:text-properties officeooo:rsid="003edf2e" style:font-name-complex="Calibri"/>
    </style:style>
    <style:style style:name="T13" style:family="text">
      <style:text-properties officeooo:rsid="003fbdd5" style:font-name-complex="Calibri"/>
    </style:style>
    <style:style style:name="T14" style:family="text">
      <style:text-properties officeooo:rsid="00260bd9"/>
    </style:style>
    <style:style style:name="T15" style:family="text">
      <style:text-properties style:font-name="Tahoma" officeooo:rsid="007e5d47" style:font-name-complex="Calibri"/>
    </style:style>
    <style:style style:name="T16" style:family="text">
      <style:text-properties style:font-name="Tahoma" officeooo:rsid="003edf2e" style:font-name-complex="Calibri"/>
    </style:style>
    <style:style style:name="T17" style:family="text">
      <style:text-properties style:font-name="Tahoma" officeooo:rsid="003fbdd5" style:font-name-complex="Calibri"/>
    </style:style>
    <style:style style:name="T18" style:family="text">
      <style:text-properties style:font-name="Tahoma" officeooo:rsid="003378e3"/>
    </style:style>
    <style:style style:name="T19" style:family="text">
      <style:text-properties style:font-name="Tahoma" officeooo:rsid="003ce3d3"/>
    </style:style>
    <style:style style:name="T20" style:family="text">
      <style:text-properties style:font-name="Tahoma" fo:font-weight="normal" officeooo:rsid="007e5d47" style:font-weight-asian="normal" style:font-name-complex="Calibri" style:font-weight-complex="normal"/>
    </style:style>
    <style:style style:name="T21" style:family="text">
      <style:text-properties officeooo:rsid="002aefb6"/>
    </style:style>
    <style:style style:name="T22" style:family="text">
      <style:text-properties officeooo:rsid="00391d43"/>
    </style:style>
    <style:style style:name="T23" style:family="text">
      <style:text-properties officeooo:rsid="003ce3d3"/>
    </style:style>
    <style:style style:name="T24" style:family="text">
      <style:text-properties officeooo:rsid="003edf2e"/>
    </style:style>
    <style:style style:name="T25" style:family="text">
      <style:text-properties officeooo:rsid="003fbdd5"/>
    </style:style>
    <style:style style:name="T26" style:family="text">
      <style:text-properties officeooo:rsid="0035fbd7"/>
    </style:style>
    <style:style style:name="T27" style:family="text">
      <style:text-properties style:text-underline-style="solid" style:text-underline-width="auto" style:text-underline-color="font-color" officeooo:rsid="0035fbd7"/>
    </style:style>
    <style:style style:name="T28" style:family="text">
      <style:text-properties style:text-underline-style="solid" style:text-underline-width="auto" style:text-underline-color="font-color" officeooo:rsid="003fbdd5"/>
    </style:style>
    <style:style style:name="T29" style:family="text">
      <style:text-properties officeooo:rsid="0040d5d1"/>
    </style:style>
    <style:style style:name="T30" style:family="text">
      <style:text-properties officeooo:rsid="00365569"/>
    </style:style>
    <style:style style:name="gr1" style:family="graphic">
      <style:graphic-properties draw:stroke="solid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8">ALLEGATO C</text:p>
      <text:p text:style-name="P7"/>
      <text:p text:style-name="P7"/>
      <text:p text:style-name="P7"><text:span text:style-name="T24">PROPOSTA ATTIVITA’</text:span> <text:s/></text:p>
      <text:p text:style-name="P6">fac-simile</text:p>
      <text:p text:style-name="P8"/>
      <text:p text:style-name="P8"/>
      <text:p text:style-name="P14"><text:span text:style-name="T6">1. </text:span><text:span text:style-name="T7">Illustrazione </text:span><text:span text:style-name="T8">dell’Associazione </text:span><text:span text:style-name="T5">proponente</text:span></text:p>
      <text:p text:style-name="P21"/>
      <text:p text:style-name="P11">utilizzare max. 1.000 caratteri </text:p>
      <text:p text:style-name="P15"/>
      <text:p text:style-name="P15"/>
      <text:p text:style-name="P17">2. <text:span text:style-name="T23">Proposta attività da realizzare nell’ambito del Progetto “Una Rete in Aiuto. Progettazione 2024” e sulla base di quanto richiesto dall’Avviso. Declinazione di sedi, strumenti, organizzazione, </text:span><text:span text:style-name="T24">r</text:span><text:span text:style-name="T15">eferente e staff dedicato </text:span><text:span text:style-name="T16">(elenco, inquadramento nell’ambito dell’Associazione e competenze/titoli)</text:span><text:span text:style-name="T15">, </text:span><text:span text:style-name="T16">modalità di coinvolgimento dei destinatari,</text:span><text:span text:style-name="T15"> </text:span><text:span text:style-name="T23">etc.</text:span></text:p>
      <text:p text:style-name="P17"><text:span text:style-name="T26">Per una migliore definizione progettuale si chiede di indicare una previsione dei costi da sostenere nell’attuazione del</text:span><text:span text:style-name="T25">le attività </text:span><text:span text:style-name="T26">e soggetti a rimborso, utilizzando lo schema sottostante. </text:span><text:span text:style-name="T27">Tale previsione si intende a titolo indicativo e non vincolante e sarà eventualmente rimodulata, </text:span><text:span text:style-name="T28">nei limiti della soma massima rimborsabile,</text:span><text:span text:style-name="T27"> sulla base dell’effettivo bisogno e in accordo con l’Unione.</text:span></text:p>
      <text:p text:style-name="P16"/>
      <text:p text:style-name="P10"/>
      <table:table table:name="Tabella1" table:style-name="Tabella1">
        <table:table-column table:style-name="Tabella1.A"/>
        <table:table-column table:style-name="Tabella1.B"/>
        <table:table-row table:style-name="TableLine1825182597216">
          <table:table-cell table:style-name="Tabella1.A1" office:value-type="string">
            <text:p text:style-name="P26">Voci di costo</text:p>
          </table:table-cell>
          <table:table-cell table:style-name="Tabella1.B1" office:value-type="string">
            <text:p text:style-name="P26">Interventi</text:p>
          </table:table-cell>
        </table:table-row>
        <table:table-row table:style-name="TableLine1825182584432">
          <table:table-cell table:style-name="Tabella1.A2" office:value-type="string">
            <text:p text:style-name="P27">Personale impiegato</text:p>
          </table:table-cell>
          <table:table-cell table:style-name="Tabella1.B2" office:value-type="string">
            <text:p text:style-name="P29"/>
          </table:table-cell>
        </table:table-row>
        <table:table-row table:style-name="TableLine1825182589056">
          <table:table-cell table:style-name="Tabella1.A2" office:value-type="string">
            <text:p text:style-name="P30">Affitto sale/locali</text:p>
          </table:table-cell>
          <table:table-cell table:style-name="Tabella1.B2" office:value-type="string">
            <text:p text:style-name="P29"/>
          </table:table-cell>
        </table:table-row>
        <table:table-row table:style-name="TableLine1825182585248">
          <table:table-cell table:style-name="Tabella1.A2" office:value-type="string">
            <text:p text:style-name="P30">Acquisto materiale finalizzato alle attività <text:span text:style-name="T30">(specificare)</text:span></text:p>
          </table:table-cell>
          <table:table-cell table:style-name="Tabella1.B2" office:value-type="string">
            <text:p text:style-name="P29"/>
          </table:table-cell>
        </table:table-row>
        <table:table-row table:style-name="TableLine1825182587424">
          <table:table-cell table:style-name="Tabella1.A2" office:value-type="string">
            <text:p text:style-name="P31">Materiale <text:span text:style-name="T29">ludico didattico </text:span>(specificare)</text:p>
          </table:table-cell>
          <table:table-cell table:style-name="Tabella1.B2" office:value-type="string">
            <text:p text:style-name="P29"/>
          </table:table-cell>
        </table:table-row>
        <table:table-row table:style-name="TableLine1825182587696">
          <table:table-cell table:style-name="Tabella1.A2" office:value-type="string">
            <text:p text:style-name="P28">Altro (specificare)</text:p>
          </table:table-cell>
          <table:table-cell table:style-name="Tabella1.B2" office:value-type="string">
            <text:p text:style-name="P29"/>
          </table:table-cell>
        </table:table-row>
      </table:table>
      <text:p text:style-name="P3"/>
      <text:p text:style-name="P9"/>
      <text:p text:style-name="P9"/>
      <text:p text:style-name="P9">utilizzare max. <text:span text:style-name="T21">3</text:span>.000 caratteri </text:p>
      <text:p text:style-name="P9"/>
      <text:p text:style-name="P13"/>
      <text:p text:style-name="P19"><text:span text:style-name="T4">3. </text:span><text:span text:style-name="T22">D</text:span><text:span text:style-name="T18">escrizione di <text:s/></text:span><text:span text:style-name="T19">precedenti esperienze maturate nell’ambito oggetto di Avviso e in riferimento all’area del contrasto alla povertà. </text:span></text:p>
      <text:p text:style-name="P24"/>
      <text:p text:style-name="P23">utilizzare max. <text:span text:style-name="T21">3</text:span>.000 caratteri </text:p>
      <text:p text:style-name="P24"/>
      <text:p text:style-name="P22"><text:span text:style-name="T14">4</text:span>. <text:span text:style-name="T23">Descrizione della rete di collaborazioni che l’Associazione ha in essere. Descrizione della effettiva <text:s text:c="2"/></text:span><text:span text:style-name="T24">conoscenza del territorio e della capacità di integrazione nella comunità.</text:span></text:p>
      <text:p text:style-name="P12">utilizzare max 3.000 caratteri</text:p>
      <text:p text:style-name="P12"/>
      <text:p text:style-name="P12"/>
      <text:p text:style-name="P12"/>
      <text:p text:style-name="P20"><text:span text:style-name="T11">5</text:span><text:span text:style-name="T9">. </text:span><text:span text:style-name="T13">D</text:span><text:span text:style-name="T12">escrizione delle</text:span><text:span text:style-name="T10"> </text:span><text:span text:style-name="T12">r</text:span><text:span text:style-name="T15">isorse che </text:span><text:span text:style-name="T16">l’Associazione </text:span><text:span text:style-name="T15">proponent</text:span><text:span text:style-name="T16">e</text:span><text:span text:style-name="T15"> intend</text:span><text:span text:style-name="T16">e</text:span><text:span text:style-name="T15"> investire nella </text:span><text:span text:style-name="T16">realizzazione delle attività </text:span><text:span text:style-name="T17">(e pertanto non soggette a rimborso) </text:span><text:span text:style-name="T16">e del Progetto </text:span><text:span text:style-name="T2">“Una Rete in Aiuto. Progettazione 2024” </text:span><text:span text:style-name="T3">unitariamente inteso</text:span><text:span text:style-name="T20">.</text:span></text:p>
      <text:p text:style-name="P2">utilizzare max 1.000 caratteri </text:p>
      <text:p text:style-name="P4"/>
      <text:p text:style-name="P25"/>
      <text:p text:style-name="P5"/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icrosoft YaHei" style:font-family-complex="'Microsoft YaHei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" style:font-family-complex="'Microsoft YaHei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WW8Num3z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c113a"/>
    </style:style>
    <style:style style:name="MP2" style:family="paragraph">
      <loext:graphic-properties draw:fill="none" draw:fill-color="#ffffff"/>
    </style:style>
    <style:style style:name="MT1" style:family="text">
      <style:text-properties fo:font-size="8pt" fo:font-style="italic" officeooo:rsid="00152969" style:font-size-asian="8pt" style:font-style-asian="italic"/>
    </style:style>
    <style:style style:name="Mgr1" style:family="graphic">
      <style:graphic-properties draw:stroke="solid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2" svg:width="6.88cm" svg:height="0.964cm" svg:x="0.94cm" svg:y="-0.385cm"><draw:text-box><text:p>Logo associazione</text:p></draw:text-box></draw:frame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2</dc:title>
    <meta:initial-creator>Rita Paradisi</meta:initial-creator>
    <meta:creation-date>2018-02-13T12:07:00</meta:creation-date>
    <dc:date>2024-05-03T11:57:23.332000000</dc:date>
    <meta:editing-cycles>33</meta:editing-cycles>
    <meta:generator>LibreOffice/7.1.8.1$Windows_X86_64 LibreOffice_project/e1f30c802c3269a1d052614453f260e49458c82c</meta:generator>
    <meta:editing-duration>PT3H51M30S</meta:editing-duration>
    <meta:print-date>2022-04-29T10:37:42.034000000</meta:print-date>
    <meta:document-statistic meta:table-count="1" meta:image-count="0" meta:object-count="0" meta:page-count="2" meta:paragraph-count="21" meta:word-count="218" meta:character-count="1696" meta:non-whitespace-character-count="1489"/>
  </office:meta>
</office:document-meta>
</file>