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margin-top="0cm" fo:margin-bottom="1.27cm" loext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orphans="2" fo:widows="2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2" style:family="paragraph" style:parent-style-name="Standard">
      <style:paragraph-properties fo:margin-top="0cm" fo:margin-bottom="0cm" loext:contextual-spacing="false" fo:line-height="150%" fo:orphans="2" fo:widows="2" fo:padding="0cm" fo:border="non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</style:style>
    <style:style style:name="P21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30" style:family="paragraph" style:parent-style-name="Standard" style:list-style-name="WWNum6">
      <style:paragraph-properties fo:margin-left="0cm" fo:margin-right="-0.25cm" fo:margin-top="0cm" fo:margin-bottom="0cm" loext:contextual-spacing="false" fo:line-height="100%" fo:text-align="justify" style:justify-single-word="false" fo:orphans="2" fo:widows="2" fo:text-indent="0cm" style:auto-text-indent="false" fo:padding="0cm" fo:border="none" fo:keep-with-next="always"/>
    </style:style>
    <style:style style:name="P31" style:family="paragraph" style:parent-style-name="Standard" style:list-style-name="WWNum10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2" style:family="paragraph" style:parent-style-name="Standard" style:list-style-name="WWNum14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3" style:family="paragraph" style:parent-style-name="Standard" style:list-style-name="WWNum17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4" style:family="paragraph" style:parent-style-name="Standard" style:list-style-name="WWNum1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5" style:family="paragraph" style:parent-style-name="Standard" style:list-style-name="WWNum8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36" style:family="paragraph" style:parent-style-name="Standard" style:list-style-name="WWNum18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37" style:family="paragraph" style:parent-style-name="Standard" style:list-style-name="WWNum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38" style:family="paragraph" style:parent-style-name="Standard" style:list-style-name="WWNum4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39" style:family="paragraph" style:parent-style-name="Standard" style:list-style-name="WWNum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40" style:family="paragraph" style:parent-style-name="Standard" style:list-style-name="WWNum17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41" style:family="paragraph" style:parent-style-name="Standard" style:list-style-name="WWNum1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42" style:family="paragraph" style:parent-style-name="Standard" style:list-style-name="WWNum7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43" style:family="paragraph" style:parent-style-name="Standard" style:list-style-name="WWNum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4" style:family="paragraph" style:parent-style-name="Standard" style:list-style-name="WWNum9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5" style:family="paragraph" style:parent-style-name="Standard" style:list-style-name="WWNum5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6" style:family="paragraph" style:parent-style-name="Standard" style:list-style-name="WWNum1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Standard" style:list-style-name="WWNum19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0" style:family="paragraph" style:parent-style-name="Standard" style:list-style-name="WWNum15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15.56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1" style:family="paragraph" style:parent-style-name="Standard" style:list-style-name="WWNum15">
      <style:paragraph-properties fo:margin-left="1.27cm" fo:margin-right="0cm" fo:line-height="150%" fo:text-align="justify" style:justify-single-word="false" fo:text-indent="-0.635cm" style:auto-text-indent="false" fo:padding="0cm" fo:border="none">
        <style:tab-stops>
          <style:tab-stop style:position="15.56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2" style:family="paragraph" style:parent-style-name="Standard" style:list-style-name="WWNum16">
      <style:paragraph-properties fo:margin-left="2.54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5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5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background-color="#ffffff" loext:char-shading-value="0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7" style:family="text">
      <style:text-properties fo:color="#333333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U CARTA INTESTATA DEL OPERATORE ECONOMICO INTERESSATO</text:p>
      <text:p text:style-name="P3"/>
      <text:p text:style-name="P3"><text:tab/></text:p>
      <text:p text:style-name="P4"><text:tab/><text:tab/><text:tab/><text:tab/><text:tab/><text:tab/><text:tab/><text:tab/><text:span text:style-name="T1">Spett.le</text:span></text:p>
      <text:p text:style-name="P23"><text:tab/><text:tab/><text:tab/><text:tab/><text:tab/><text:tab/><text:tab/><text:tab/>Unione Valli Reno, Lavino e Samoggia</text:p>
      <text:p text:style-name="P23"><text:tab/><text:tab/><text:tab/><text:tab/><text:tab/><text:tab/><text:tab/><text:tab/>Servizio Informatico Associato</text:p>
      <text:p text:style-name="P23"><text:tab/><text:tab/><text:tab/><text:tab/><text:tab/><text:tab/><text:tab/><text:tab/>℅ Comune di Casalecchio di Reno</text:p>
      <text:p text:style-name="P23"><text:tab/><text:tab/><text:tab/><text:tab/><text:tab/><text:tab/><text:tab/><text:tab/>Via dei Mille 9</text:p>
      <text:p text:style-name="P23"><text:tab/><text:tab/><text:tab/><text:tab/><text:tab/><text:tab/><text:tab/><text:tab/>40033 - Casalecchio di Reno (BO)</text:p>
      <text:p text:style-name="P23"><text:tab/><text:tab/><text:tab/><text:tab/><text:tab/><text:tab/><text:tab/><text:tab/></text:p>
      <text:p text:style-name="P5"/>
      <text:p text:style-name="P7"/>
      <text:p text:style-name="P7">OGGETTO: DOMANDA DI PARTECIPAZIONE “PORCEDURA DI GARA PER SERVIZIO DI MANUTENZIONE ORDINARIA E STRAORDINARIA DEL SISTEMA DI VIDEOSORVEGLIANZA E IMPIANTO DI RETE WIRELESS E DORSALE WIRELESS DEL COMUNE DI CASALECCHIO DI RENO - PERIODO D ANNI 3 - CIG 7601339760”</text:p>
      <text:list xml:id="list2083859947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Il sottoscritto ………………………………...………………………………………………………………………………. nato il …….……………………………..……..a…………………………………….……………………………………………….…………………. CF………………………………………………………………………………..…. In qualità di …………………….……………………………………………………………………………………... della Società ………………………………………………………………………………………………………………………………………………………….… con sede legale in ……………….………………………………………………………………… via …………..……………………..……………………………... n°………………. telefono …………………………………. fax ……………………………………… </text:p>
      <text:p text:style-name="P15">indirizzo e-mail……………………………………………………………………………………………………………………indirizzo posta elettronica certificata (obbligatorio)……………………………………………………………………………………...</text:p>
      <text:p text:style-name="P14">Codice Fiscale ………………………………………………………………</text:p>
      <text:p text:style-name="P14"/>
      <text:p text:style-name="P14">Partita IVA ………………………………………………………………</text:p>
      <text:p text:style-name="P8"/>
      <text:p text:style-name="P11"><text:span text:style-name="T1">Letta la lettera di invito</text:span><text:span text:style-name="T3"> </text:span><text:span text:style-name="T1">alla procedura di gara per l’affidamento del servizio <text:s/>di manutenzione ordinaria e straordinaria del sistema di videosorveglianza e impianto di rete wireless e dorsale wireless del Comune di Casalecchio di Reno per il periodo di anni tre (3), ai sensi degli artt. 36, c. 2, lett. b) del D.Lgs 50/2016 con le modalità di cui all’art. 63, c. 6, D.Lgs 50/2016.</text:span></text:p>
      <text:p text:style-name="P9"/>
      <text:p text:style-name="P9">A tal fine, ai sensi dell’art. DPR 445/2000 artt 46 e 47</text:p>
      <text:p text:style-name="P9"/>
      <text:p text:style-name="P25">DICHIARA</text:p>
      <text:list xml:id="list1684922504" text:style-name="WWNum8">
        <text:list-item>
          <text:p text:style-name="P35">di non trovarsi nelle condizioni di divieto di partecipazione alle procedure di affidamento di servizi pubblici, previste dall’art. 48, comma 7 D.Lgs 50/2016;</text:p>
        </text:list-item>
      </text:list>
      <text:p text:style-name="P17"/>
      <text:list xml:id="list1160029726" text:style-name="WWNum18">
        <text:list-item>
          <text:p text:style-name="P36">di aver tenuto conto, nella formulazione dell’offerta, di tutti gli obblighi ed oneri derivanti da disposizioni di legge, ivi incluse le disposizioni in materia di prevenzione e sicurezza sul lavoro di cui al d.lgs 81/08, o previsti dalla presente gara, giudicandoli <text:soft-page-break/>remunerativi e tali da consentire la formulazione dell’offerta stessa;</text:p>
        </text:list-item>
      </text:list>
      <text:p text:style-name="P17"/>
      <text:list xml:id="list2949918355" text:style-name="WWNum2">
        <text:list-item>
          <text:p text:style-name="P37">di essere una (art. 3, comma 2, lett. aa) D.Lgs. 50/2016):</text:p>
        </text:list-item>
      </text:list>
      <text:p text:style-name="P29"><text:tab/></text:p>
      <text:list xml:id="list2351583575" text:style-name="WWNum16">
        <text:list-item>
          <text:p text:style-name="P52">micro <text:tab/>impresa (impresa con meno di 10 occupati e un fatturato annuo oppure un totale di bilancio annuo non superiore a 2 milioni di euro);</text:p>
        </text:list-item>
        <text:list-item>
          <text:p text:style-name="P52">piccola impresa (impresa con meno di 50 occupati e un fatturato annuo oppure un totale di bilancio annuo non superiore a 10 milioni di euro);</text:p>
        </text:list-item>
        <text:list-item>
          <text:p text:style-name="P52">media <text:tab/>impresa (impresa con meno di 250 occupati e un fatturato annuo non superiore a 50 milioni di euro, oppure un totale di bilancio annuo non superiore a 43 milioni di euro);</text:p>
        </text:list-item>
      </text:list>
      <text:p text:style-name="P17"/>
      <text:list xml:id="list1559908621" text:style-name="WWNum4">
        <text:list-item>
          <text:p text:style-name="P38">di essere iscritta al registro delle imprese presso la C.C.I.A.A. di _____________________________________ al n. di REA ___________________________________________ OGGETTO SOCIAL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7">FORMA GIURIDICA:_________________________________________________________</text:p>
      <text:p text:style-name="P17">DATA DI COSTITUZIONE ____________________________________________________;</text:p>
      <text:p text:style-name="P17"/>
      <text:list xml:id="list567037415" text:style-name="WWNum1">
        <text:list-item>
          <text:p text:style-name="P39">che i nominativi delle persone munite di poteri di rappresentanza diverse dal sottoscrittore così come indicate dall’art. 80 comma 3 del D. Lgs. 50/2016 e tenute alla presentazione dell’allegato 2:</text:p>
        </text:list-item>
      </text:list>
      <text:p text:style-name="P29">Nome…………………………………………………., cognome ………………………………...……….., luogo e data di nascita, ………………………..……….. qualifica ……………………………….…………….. residente in …………………………………………………………………………………………………………………………………………………</text:p>
      <text:p text:style-name="P49"><text:tab/></text:p>
      <text:list xml:id="list4111210435" text:style-name="WWNum10">
        <text:list-item>
          <text:p text:style-name="P31"><text:span text:style-name="T1">per sè e per tutti i </text:span><text:span text:style-name="T2">soggetti indicati all'art. 80 comma 3 del D. Lgs. 50/2016, </text:span><text:span text:style-name="T1">di NON essere in nessuna situazione prevista dall’art. 80 del D. Lgs. 50/2016 “Motivi di esclusione”;</text:span></text:p>
        </text:list-item>
      </text:list>
      <text:p text:style-name="P18"/>
      <text:list xml:id="list845773974" text:style-name="WWNum3">
        <text:list-item>
          <text:p text:style-name="P43">Di possedere i requisiti di idoneità professionale;</text:p>
        </text:list-item>
      </text:list>
      <text:list xml:id="list2455735759" text:style-name="WWNum14">
        <text:list-item>
          <text:p text:style-name="P32"><text:span text:style-name="T1">Di possedere i seguenti requisiti per l’esecuzione della fornitura, così come indicati </text:span><text:span text:style-name="T2">nell’avviso 14.08.2018 e successiva lettera di invito (in caso di concorrenti raggruppati specificare come da indicazioni contenute nella lettera di invito):</text:span></text:p>
        </text:list-item>
      </text:list>
      <text:p text:style-name="P16"/>
      <text:list xml:id="list3378752297" text:style-name="WWNum17">
        <text:list-item>
          <text:p text:style-name="P33"><text:soft-page-break/><text:span text:style-name="T2">almeno 1 lettera di referenza </text:span><text:span text:style-name="T1"><text:s/>rilasciata da primari Istituti Bancari o intermediari autorizzati ai sensi del D.Lgs. 385/1993, rilasciata in data successiva a quella della Lettera d’invito che verrà trasmessa, attestante che l’impresa è solida e ha fatto sempre fronte ai propri impegni con regolarità e puntualità;</text:span></text:p>
        </text:list-item>
      </text:list>
      <text:p text:style-name="P18"/>
      <text:list xml:id="list152725589880711" text:continue-numbering="true" text:style-name="WWNum17">
        <text:list-item>
          <text:p text:style-name="P33"><text:span text:style-name="T1">fatturato per il triennio 2015-2016-2017 di almeno</text:span><text:span text:style-name="T2"> € 70.000,00 annui (Iva esclusa) per servizi similari, per ciascuno degli anni indicati </text:span><text:span text:style-name="T4">senza possibilità di effettuare una media</text:span><text:span text:style-name="T2">;</text:span></text:p>
        </text:list-item>
      </text:list>
      <text:p text:style-name="P19"/>
      <text:list xml:id="list152725677849604" text:continue-numbering="true" text:style-name="WWNum17">
        <text:list-item>
          <text:p text:style-name="P33"><text:span text:style-name="T2">avere un numero di dipendenti tecnici </text:span><text:span text:style-name="T7">dedicati alla tipologia di servizio oggetto della lettera di invito </text:span><text:span text:style-name="T2">a tempo pieno pari a ……..unità (il numero minimo di dipendenti tecnici non può essere inferiore a 5 unità);</text:span></text:p>
        </text:list-item>
      </text:list>
      <text:p text:style-name="P19"/>
      <text:list xml:id="list152725204229526" text:continue-numbering="true" text:style-name="WWNum17">
        <text:list-item>
          <text:p text:style-name="P40">aver svolto negli anni 2015 - 2016 - 2017 un servizio di assistenza ordinaria e straordinaria come quello descritto in oggetto, per ciascuno degli anni indicati a favore di almeno 1 cliente (pubblico o privato) dotato di un parco di n. 60 telecamere e n. 90 apparati radio. </text:p>
        </text:list-item>
      </text:list>
      <text:p text:style-name="P19"/>
      <text:list xml:id="list152725644626962" text:continue-numbering="true" text:style-name="WWNum17">
        <text:list-item>
          <text:p text:style-name="P33"><text:span text:style-name="T2">essere dotato delle seguenti qualificazioni: </text:span><text:span text:style-name="T1">…………. (Milestone Expert Certification o certificazione Milestone di grado superiore alla Expert)</text:span></text:p>
        </text:list-item>
      </text:list>
      <text:p text:style-name="P15"><text:tab/></text:p>
      <text:list xml:id="list1558536158" text:style-name="WWNum11">
        <text:list-item>
          <text:p text:style-name="P41">Di aver preso visione e accettato integralmente, senza obiezioni o riserve, tutte le condizioni incluse nella lettera di invito e allegato capitolato;</text:p>
        </text:list-item>
      </text:list>
      <text:p text:style-name="P29"><text:tab/></text:p>
      <text:list xml:id="list603420614" text:style-name="WWNum9">
        <text:list-item>
          <text:p text:style-name="P44">Che non sussistono cause di esclusione secondo quanto previsto dalla normativa vigente espressamente riferite alla Ditta e a tutti i soggetti indicati nell’art. 80 comma 3 del D. Lgs. 50/2016;<text:tab/></text:p>
        </text:list-item>
      </text:list>
      <text:p text:style-name="P15"/>
      <text:list xml:id="list2173587780" text:style-name="WWNum12">
        <text:list-item>
          <text:p text:style-name="P34"><text:span text:style-name="T1">Che nei propri confronti</text:span><text:span text:style-name="T2"> e di tutti i soggetti indicati nell’art. 80 comma 3 del D. Lgs. 50/2016 </text:span><text:span text:style-name="T1">non sono state applicate le misure di prevenzione della sorveglianza di cui all’art. 6 del D.Lgs. 6 settembre, 2011 n. 159 e s.m.i., e che, negli ultimi cinque anni, non sono stati estesi gli effetti tali misure irrogate nei confronti di un proprio convivente;</text:span></text:p>
        </text:list-item>
      </text:list>
      <text:p text:style-name="P15"/>
      <text:list xml:id="list1245701319" text:style-name="WWNum7">
        <text:list-item>
          <text:p text:style-name="P42">Di aver preso visione dell’informativa sul trattamento dei dati personale pubblicata insieme al capitolato;</text:p>
        </text:list-item>
      </text:list>
      <text:p text:style-name="P15"/>
      <text:list xml:id="list1600829095" text:style-name="WWNum5">
        <text:list-item>
          <text:p text:style-name="P45">Di essere a conoscenza ed accettare che, ai sensi del D.Lgs. 192/2012, la decorrenza dei termini di pagamento della fattura è subordinata agli adempimenti e alle verifiche concernenti l’idoneità soggettiva del contraente a riscuotere somme da parte della P.A., <text:soft-page-break/>come prescritte dalla normativa vigente, ed alla sussistenza in generale dei presupposti condizionanti l’esigibilità del pagamento, ivi compreso l’assolvimento degli obblighi in materia di tracciabilità e che, conseguentemente, la fattura potrà essere accettata dall’Amministrazione solo ad avvenuto perfezionamento delle procedure di verifica della conformità ovvero di approvazione della regolare esecuzione.</text:p>
        </text:list-item>
      </text:list>
      <text:p text:style-name="P15"/>
      <text:p text:style-name="P15">In <text:tab/>riferimento all’iscrizione alle WHITE LIST dichiara:</text:p>
      <text:p text:style-name="P15">Di essere iscritti alla WHITE LIST, elenchi di cui all'art.1, commi dal <text:tab/>52 al 57, della legge n. 190/2012; DPCM 18 aprile 2013, della Prefettura di________________ al n. _______________ per le seguenti categorie________________________</text:p>
      <text:p text:style-name="P13"><text:span text:style-name="T5"><text:tab/></text:span><text:span text:style-name="T6">o p p u r e</text:span></text:p>
      <text:p text:style-name="P15">Di avere fatto richiesta di iscrizione alla WHITE LIST elenchi di cui<text:tab/>all'art.1, commi dal 52 al 57, della legge n. 190/2012; DPCM 18 <text:tab/>aprile 2013, della Prefettura di________________ in data <text:tab/>_______________ per le seguenti categorie________________________</text:p>
      <text:p text:style-name="P13"><text:span text:style-name="T1"><text:tab/></text:span><text:span text:style-name="T6">o p p u r e</text:span></text:p>
      <text:p text:style-name="P15">di non essere iscritto a nessuna WHITE LIST, elenchi di cui all'art.1, commi dal 52 al 57, della legge n. 190/2012; DPCM 18 aprile 2013.</text:p>
      <text:p text:style-name="P15"/>
      <text:list xml:id="list871351913" text:style-name="WWNum19">
        <text:list-item>
          <text:p text:style-name="P47">Di allegare alla presenta domanda:</text:p>
        </text:list-item>
      </text:list>
      <text:list xml:id="list2344576057" text:style-name="WWNum13">
        <text:list-item>
          <text:p text:style-name="P46">la seguente documentazione a comprova delle dichiarazioni sopra effettuare in riferimenti ai punti da a) a f) della lettera di invito:</text:p>
        </text:list-item>
      </text:list>
      <text:p text:style-name="P18">………………………………………………………….</text:p>
      <text:p text:style-name="P18">…………………………………………………………..</text:p>
      <text:p text:style-name="P18">………………………………………………………...</text:p>
      <text:list xml:id="list152725187079535" text:continue-numbering="true" text:style-name="WWNum13">
        <text:list-item>
          <text:p text:style-name="P46">fidejussione bancaria o assicurativa o attestazione versamento a mezzo bonifico bancario relativi alla costituzione della cauzione provvisoria;</text:p>
        </text:list-item>
        <text:list-item>
          <text:p text:style-name="P46">documento organizzativo;</text:p>
        </text:list-item>
        <text:list-item>
          <text:p text:style-name="P46">Dichiarazione di impegno a costituzione RTI, sottoscritta da tutti i soggetti partecipanti al RTI (solo per constituendi RTI)</text:p>
        </text:list-item>
      </text:list>
      <text:p text:style-name="P6"/>
      <text:p text:style-name="P15"/>
      <text:p text:style-name="P21"/>
      <text:p text:style-name="P55">Il Dichiarante</text:p>
      <text:p text:style-name="P55">……………………………………………………..</text:p>
      <text:p text:style-name="P55">firmato digitalmente</text:p>
      <text:p text:style-name="P12"/>
      <text:p text:style-name="P10"/>
      <text:p text:style-name="P10"/>
      <text:p text:style-name="P54">NOTE: </text:p>
      <text:list xml:id="list3908515771" text:style-name="WWNum15">
        <text:list-item>
          <text:p text:style-name="P50"><text:soft-page-break/>L’istanza deve essere sottoscritta dal Legale Rappresentante dell’Operatore Economico partecipante (impresa singola, consorzio, GEIE) e/o dai Legali Rappresentanti delle Imprese facenti parte di RTI/RTI non costituiti).</text:p>
        </text:list-item>
        <text:list-item>
          <text:p text:style-name="P50">N.B: da allegarsi copia fotostatica leggibile del documento di identità in corso di validità del/dei sottoscrittore/sottoscrittori.</text:p>
        </text:list-item>
        <text:list-item>
          <text:p text:style-name="P51">L’offerta potrà essere sottoscritta anche da un procuratore del Legale Rappresentante ed in tal caso deve essere allegata la relativa procura notarile.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position="0% 100%" style:font-name="Verdana" fo:font-family="Verdana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8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0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1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1.27cm" loext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1.998cm" fo:background-color="#ffffff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style-name="Mgr1" draw:text-style-name="MP4" svg:width="1.165cm" svg:height="0.424cm" svg:x="18.627cm" svg:y="0cm"><text:p text:style-name="MP2"><text:s/>PAGE 14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document-statistic meta:table-count="0" meta:image-count="0" meta:object-count="0" meta:page-count="5" meta:paragraph-count="68" meta:word-count="1168" meta:character-count="8589" meta:non-whitespace-character-count="7434"/>
  </office:meta>
</office:document-meta>
</file>