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Calibri3"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7.495cm" style:rel-column-width="28891*"/>
    </style:style>
    <style:style style:name="Tabella17.B" style:family="table-column">
      <style:table-column-properties style:column-width="9.506cm" style:rel-column-width="36644*"/>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4" style:family="table">
      <style:table-properties style:width="17cm" table:align="margins"/>
    </style:style>
    <style:style style:name="Tabella4.A" style:family="table-column">
      <style:table-column-properties style:column-width="7.495cm" style:rel-column-width="28891*"/>
    </style:style>
    <style:style style:name="Tabella4.B" style:family="table-column">
      <style:table-column-properties style:column-width="9.506cm" style:rel-column-width="36644*"/>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0.05pt solid #000000" fo:border-bottom="0.05pt solid #000000"/>
    </style:style>
    <style:style style:name="Tabella5" style:family="table">
      <style:table-properties style:width="17cm" table:align="margins"/>
    </style:style>
    <style:style style:name="Tabella5.A" style:family="table-column">
      <style:table-column-properties style:column-width="7.495cm" style:rel-column-width="28891*"/>
    </style:style>
    <style:style style:name="Tabella5.B" style:family="table-column">
      <style:table-column-properties style:column-width="9.506cm" style:rel-column-width="36644*"/>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066cm" fo:margin-left="-0.053cm" table:align="left"/>
    </style:style>
    <style:style style:name="Tabella6.A" style:family="table-column">
      <style:table-column-properties style:column-width="7.541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loext: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loext:contextual-spacing="false" fo:line-height="100%" fo:text-align="start" style:justify-single-word="false"/>
      <style:text-properties officeooo:paragraph-rsid="02484645"/>
    </style:style>
    <style:style style:name="P3" style:family="paragraph" style:parent-style-name="Standard">
      <style:paragraph-properties fo:line-height="100%" fo:text-align="justify" style:justify-single-word="false"/>
      <style:text-properties style:font-name="Calibri1" fo:font-size="10pt" style:font-size-asian="10pt" style:font-size-complex="10pt"/>
    </style:style>
    <style:style style:name="P4"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5" style:family="paragraph" style:parent-style-name="Standard">
      <style:paragraph-properties fo:line-height="100%" fo:text-align="justify" style:justify-single-word="false"/>
      <style:text-properties style:font-name="Calibri1" fo:font-size="10pt" officeooo:paragraph-rsid="01b38266" style:font-size-asian="10pt" style:font-size-complex="10pt"/>
    </style:style>
    <style:style style:name="P6" style:family="paragraph" style:parent-style-name="Standard">
      <style:paragraph-properties fo:line-height="100%" fo:text-align="justify" style:justify-single-word="false"/>
      <style:text-properties style:font-name="Calibri1" fo:font-size="10pt" officeooo:paragraph-rsid="02287881" style:font-size-asian="10pt" style:font-size-complex="10pt"/>
    </style:style>
    <style:style style:name="P7" style:family="paragraph" style:parent-style-name="Standard">
      <style:paragraph-properties fo:text-align="justify" style:justify-single-word="false"/>
      <style:text-properties style:font-name="Calibri1" fo:font-size="10pt" style:font-size-asian="10pt" style:font-size-complex="10pt"/>
    </style:style>
    <style:style style:name="P8"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9"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style:font-name="Calibri1" fo:font-size="10pt" fo:font-weight="bold" officeooo:paragraph-rsid="00976d6c"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style:font-name="Calibri1" fo:font-size="10pt" fo:font-weight="bold" officeooo:paragraph-rsid="01b38266" style:font-size-asian="10pt" style:font-weight-asian="bold" style:font-size-complex="10pt" style:font-weight-complex="bold"/>
    </style:style>
    <style:style style:name="P12" style:family="paragraph" style:parent-style-name="Standard">
      <style:paragraph-properties fo:line-height="100%" fo:text-align="justify" style:justify-single-word="false"/>
      <style:text-properties style:font-name="Calibri1" fo:font-size="10pt" fo:font-weight="bold" officeooo:paragraph-rsid="021f4412"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15"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16" style:family="paragraph" style:parent-style-name="Standard">
      <style:paragraph-properties fo:line-height="100%" fo:text-align="justify" style:justify-single-word="false"/>
      <style:text-properties style:font-name="Calibri1" fo:font-size="10pt" fo:font-weight="normal"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19"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20"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21"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22"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23"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24"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25"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26"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27"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28"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29"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30" style:family="paragraph" style:parent-style-name="Standard">
      <style:paragraph-properties fo:text-align="justify" style:justify-single-word="false"/>
      <style:text-properties style:font-name="Calibri1" fo:font-size="8pt" style:font-size-asian="8pt" style:font-size-complex="8pt"/>
    </style:style>
    <style:style style:name="P31"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32" style:family="paragraph" style:parent-style-name="Standard">
      <style:paragraph-properties fo:text-align="center" style:justify-single-word="false"/>
      <style:text-properties style:font-name="Calibri1" fo:font-size="8pt" style:font-size-asian="8pt" style:font-size-complex="8pt"/>
    </style:style>
    <style:style style:name="P33"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34" style:family="paragraph" style:parent-style-name="Standard">
      <style:paragraph-properties fo:line-height="100%" fo:text-align="justify" style:justify-single-word="false"/>
      <style:text-properties style:font-name="Calibri1" fo:font-size="8pt" officeooo:paragraph-rsid="022da5da" style:font-size-asian="8pt" style:font-size-complex="8pt"/>
    </style:style>
    <style:style style:name="P35" style:family="paragraph" style:parent-style-name="Standard">
      <style:paragraph-properties fo:line-height="100%" fo:text-align="justify" style:justify-single-word="false"/>
      <style:text-properties style:font-name="Calibri1" fo:font-size="8pt" officeooo:rsid="022e945f" officeooo:paragraph-rsid="022e945f" style:font-size-asian="8pt" style:font-size-complex="8pt"/>
    </style:style>
    <style:style style:name="P36"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37"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38"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39"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40"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41"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42"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43" style:family="paragraph" style:parent-style-name="Standard">
      <style:paragraph-properties fo:line-height="100%" fo:text-align="justify" style:justify-single-word="false"/>
    </style:style>
    <style:style style:name="P44" style:family="paragraph" style:parent-style-name="Standard">
      <style:paragraph-properties fo:line-height="100%" fo:text-align="justify" style:justify-single-word="false"/>
      <style:text-properties officeooo:paragraph-rsid="01b8f19b"/>
    </style:style>
    <style:style style:name="P45" style:family="paragraph" style:parent-style-name="Standard">
      <style:paragraph-properties fo:line-height="100%" fo:text-align="justify" style:justify-single-word="false"/>
      <style:text-properties officeooo:paragraph-rsid="0221704d"/>
    </style:style>
    <style:style style:name="P46" style:family="paragraph" style:parent-style-name="Standard">
      <style:paragraph-properties fo:line-height="100%" fo:text-align="center" style:justify-single-word="false"/>
      <style:text-properties officeooo:paragraph-rsid="02287881"/>
    </style:style>
    <style:style style:name="P47" style:family="paragraph" style:parent-style-name="Standard">
      <style:paragraph-properties fo:text-align="justify" style:justify-single-word="false"/>
      <style:text-properties fo:font-size="10pt" officeooo:paragraph-rsid="018d2b87" style:font-size-asian="10pt" style:font-size-complex="10pt"/>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100%" fo:text-align="justify" style:justify-single-word="false"/>
      <style:text-properties fo:color="#c9211e" style:font-name="Calibri1"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style:text-properties fo:color="#000000" style:font-name="Calibri1" fo:font-size="10pt" style:font-size-asian="10pt" style:font-size-complex="10pt"/>
    </style:style>
    <style:style style:name="P51" style:family="paragraph" style:parent-style-name="Standard">
      <style:paragraph-properties fo:line-height="100%" fo:text-align="justify" style:justify-single-word="false"/>
      <style:text-properties fo:color="#000000" style:font-name="Calibri1" fo:font-size="10pt" style:font-size-asian="10pt" style:font-size-complex="10pt"/>
    </style:style>
    <style:style style:name="P52" style:family="paragraph" style:parent-style-name="Standard">
      <style:paragraph-properties fo:line-height="100%" fo:text-align="justify" style:justify-single-word="false"/>
      <style:text-properties fo:color="#000000" style:font-name="Calibri1" fo:font-size="10pt" officeooo:paragraph-rsid="0171a5fc" style:font-size-asian="10pt" style:font-size-complex="10pt"/>
    </style:style>
    <style:style style:name="P53" style:family="paragraph" style:parent-style-name="Standard">
      <style:paragraph-properties fo:line-height="100%" fo:text-align="justify" style:justify-single-word="false"/>
      <style:text-properties style:use-window-font-color="true" style:font-name="Calibri1" fo:font-size="8pt" officeooo:paragraph-rsid="016acc37" style:font-size-asian="8pt" style:font-size-complex="8pt"/>
    </style:style>
    <style:style style:name="P54" style:family="paragraph" style:parent-style-name="Standard">
      <style:paragraph-properties fo:text-align="justify" style:justify-single-word="false"/>
      <style:text-properties style:use-window-font-color="true" style:font-name="Calibri1" fo:font-size="8pt" officeooo:paragraph-rsid="01d6be5b" style:font-size-asian="8pt" style:font-size-complex="8pt"/>
    </style:style>
    <style:style style:name="P55" style:family="paragraph" style:parent-style-name="Standard">
      <style:paragraph-properties fo:line-height="100%" fo:text-align="justify" style:justify-single-word="false"/>
      <style:text-properties fo:color="#3333ff" style:font-name="Calibri1" fo:font-size="10pt" fo:font-weight="bold" officeooo:paragraph-rsid="0221704d" style:font-size-asian="10pt" style:font-weight-asian="bold" style:font-size-complex="10pt" style:font-weight-complex="bold"/>
    </style:style>
    <style:style style:name="P56" style:family="paragraph" style:parent-style-name="Standard">
      <style:paragraph-properties fo:line-height="100%" fo:text-align="justify" style:justify-single-word="false"/>
      <style:text-properties fo:color="#3333ff" style:font-name="Calibri1" fo:font-size="10pt" fo:font-weight="bold" officeooo:paragraph-rsid="02287881" style:font-size-asian="10pt" style:font-weight-asian="bold" style:font-size-complex="10pt" style:font-weight-complex="bold"/>
    </style:style>
    <style:style style:name="P57" style:family="paragraph" style:parent-style-name="Standard">
      <style:paragraph-properties fo:line-height="100%" fo:text-align="justify" style:justify-single-word="false"/>
      <style:text-properties fo:color="#00000a" style:font-name="Calibri1" fo:font-size="10pt" fo:font-weight="bold" officeooo:paragraph-rsid="02287881" style:font-size-asian="10pt" style:font-weight-asian="bold" style:font-size-complex="10pt" style:font-weight-complex="bold"/>
    </style:style>
    <style:style style:name="P58" style:family="paragraph" style:parent-style-name="Standard">
      <style:paragraph-properties fo:line-height="100%" fo:text-align="justify" style:justify-single-word="false"/>
      <style:text-properties fo:color="#00000a" style:font-name="Calibri1" fo:font-size="10pt" officeooo:paragraph-rsid="0221704d" style:font-size-asian="10pt" style:font-size-complex="10pt"/>
    </style:style>
    <style:style style:name="P59" style:family="paragraph" style:parent-style-name="Standard">
      <style:paragraph-properties fo:text-align="justify" style:justify-single-word="false"/>
      <style:text-properties fo:color="#00000a" style:font-name="Calibri1" fo:font-size="10pt" fo:font-style="italic" style:font-size-asian="10pt" style:font-style-asian="italic" style:font-size-complex="10pt" style:font-style-complex="italic"/>
    </style:style>
    <style:style style:name="P60" style:family="paragraph" style:parent-style-name="Standard">
      <style:paragraph-properties fo:line-height="100%" fo:text-align="justify" style:justify-single-word="false"/>
      <style:text-properties fo:color="#00000a" style:font-name="Calibri1" fo:font-size="8pt" officeooo:rsid="022e945f" officeooo:paragraph-rsid="022e945f" style:font-size-asian="8pt" style:font-size-complex="8pt"/>
    </style:style>
    <style:style style:name="P61" style:family="paragraph" style:parent-style-name="Standard">
      <style:paragraph-properties fo:line-height="100%" fo:text-align="justify" style:justify-single-word="false"/>
      <style:text-properties fo:color="#00000a" style:font-name="Calibri1" fo:font-size="8pt" officeooo:paragraph-rsid="022da5da" style:font-size-asian="8pt" style:font-size-complex="8pt"/>
    </style:style>
    <style:style style:name="P62"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a8805" style:font-size-asian="8pt" style:font-size-complex="8pt"/>
    </style:style>
    <style:style style:name="P63"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b0dc7" style:font-size-asian="8pt" style:font-size-complex="8pt"/>
    </style:style>
    <style:style style:name="P64"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03f8" style:font-size-asian="8pt" style:font-size-complex="8pt"/>
    </style:style>
    <style:style style:name="P65"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2089" style:font-size-asian="8pt" style:font-size-complex="8pt"/>
    </style:style>
    <style:style style:name="P66"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ce0b49" style:font-size-asian="8pt" style:font-size-complex="8pt"/>
    </style:style>
    <style:style style:name="P67"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0036e" style:font-size-asian="8pt" style:font-size-complex="8pt"/>
    </style:style>
    <style:style style:name="P6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10e49" style:font-size-asian="8pt" style:font-size-complex="8pt"/>
    </style:style>
    <style:style style:name="P6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2f383" style:font-size-asian="8pt" style:font-size-complex="8pt"/>
    </style:style>
    <style:style style:name="P7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34520" style:font-size-asian="8pt" style:font-size-complex="8pt"/>
    </style:style>
    <style:style style:name="P7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f6086" style:font-size-asian="8pt" style:font-size-complex="8pt"/>
    </style:style>
    <style:style style:name="P7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e114ff" style:font-size-asian="8pt" style:font-size-complex="8pt"/>
    </style:style>
    <style:style style:name="P7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5a10f" style:font-size-asian="8pt" style:font-size-complex="8pt"/>
    </style:style>
    <style:style style:name="P7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b0dc7" style:font-size-asian="8pt" style:font-size-complex="8pt"/>
    </style:style>
    <style:style style:name="P7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1b540" style:font-size-asian="8pt" style:font-size-complex="8pt"/>
    </style:style>
    <style:style style:name="P76"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559e7" style:font-size-asian="8pt" style:font-size-complex="8pt"/>
    </style:style>
    <style:style style:name="P77"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09821e" style:font-size-asian="8pt" style:font-size-complex="8pt"/>
    </style:style>
    <style:style style:name="P7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2982d" style:font-size-asian="8pt" style:font-size-complex="8pt"/>
    </style:style>
    <style:style style:name="P7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e0a17" style:font-size-asian="8pt" style:font-size-complex="8pt"/>
    </style:style>
    <style:style style:name="P80" style:family="paragraph" style:parent-style-name="Standard">
      <style:paragraph-properties fo:margin-top="0cm" fo:margin-bottom="0cm" loext:contextual-spacing="false" fo:text-align="start" style:justify-single-word="false"/>
      <style:text-properties style:font-name="Calibri1" fo:font-size="8pt" officeooo:rsid="01c286e4" officeooo:paragraph-rsid="01c286e4" style:font-size-asian="8pt" style:font-size-complex="8pt"/>
    </style:style>
    <style:style style:name="P81"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8b0dc7" style:font-size-asian="8pt" style:font-size-complex="8pt"/>
    </style:style>
    <style:style style:name="P82"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8d4b9" style:font-size-asian="8pt" style:font-size-complex="8pt"/>
    </style:style>
    <style:style style:name="P83"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e3bf9" style:font-size-asian="8pt" style:font-size-complex="8pt"/>
    </style:style>
    <style:style style:name="P84"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1d690" style:font-size-asian="8pt" style:font-size-complex="8pt"/>
    </style:style>
    <style:style style:name="P85"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2c923" style:font-size-asian="8pt" style:font-size-complex="8pt"/>
    </style:style>
    <style:style style:name="P86"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4815d" style:font-size-asian="8pt" style:font-size-complex="8pt"/>
    </style:style>
    <style:style style:name="P87"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4e83c9" style:font-size-asian="8pt" style:font-size-complex="8pt"/>
    </style:style>
    <style:style style:name="P88" style:family="paragraph" style:parent-style-name="Standard">
      <style:paragraph-properties fo:margin-top="0cm" fo:margin-bottom="0cm" loext:contextual-spacing="false" fo:line-height="100%" fo:text-align="justify" style:justify-single-word="false"/>
      <style:text-properties style:font-name="Calibri1" fo:font-size="8pt" officeooo:rsid="00fb9932" officeooo:paragraph-rsid="0212982d" style:font-size-asian="8pt" style:font-size-complex="8pt"/>
    </style:style>
    <style:style style:name="P89"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90"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91"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9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9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9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9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9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9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9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0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01" style:family="paragraph" style:parent-style-name="Standard">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02"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976d6c" style:font-size-asian="8pt" style:font-weight-asian="bold" style:font-size-complex="8pt" style:font-weight-complex="bold"/>
    </style:style>
    <style:style style:name="P103"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97b0d2" style:font-size-asian="8pt" style:font-weight-asian="bold" style:font-size-complex="8pt" style:font-weight-complex="bold"/>
    </style:style>
    <style:style style:name="P104"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05"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06"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0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0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1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1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13" style:family="paragraph" style:parent-style-name="Standard">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14" style:family="paragraph" style:parent-style-name="Standard">
      <style:paragraph-properties fo:margin-top="0cm" fo:margin-bottom="0cm" loext: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1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1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1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2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2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2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2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2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2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2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2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3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3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3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3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3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3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3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3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4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4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4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4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4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4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4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4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5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5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5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5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21704d" style:font-size-asian="8pt" style:font-weight-asian="bold" style:font-size-complex="8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4e83c9" style:font-size-asian="8pt" style:font-weight-asian="bold" style:font-size-complex="8pt" style:font-weight-complex="bold"/>
    </style:style>
    <style:style style:name="P157"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58"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5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6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6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250693d" officeooo:paragraph-rsid="0250693d" style:font-size-asian="8pt" style:font-weight-asian="bold" style:font-size-complex="8pt" style:font-weight-complex="bold"/>
    </style:style>
    <style:style style:name="P162"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09e85cd" style:font-size-asian="8pt" style:font-weight-asian="normal" style:font-size-complex="8pt" style:font-weight-complex="normal"/>
    </style:style>
    <style:style style:name="P163"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1bfcac0" style:font-size-asian="8pt" style:font-weight-asian="normal" style:font-size-complex="8pt" style:font-weight-complex="normal"/>
    </style:style>
    <style:style style:name="P164"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65"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66"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67"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68"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69"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70"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71" style:family="paragraph" style:parent-style-name="Standard">
      <style:paragraph-properties fo:margin-top="0cm" fo:margin-bottom="0cm" loext:contextual-spacing="false" fo:text-align="start" style:justify-single-word="false"/>
      <style:text-properties style:font-name="Calibri1" fo:font-size="8pt" fo:font-weight="normal" officeooo:rsid="01c286e4" officeooo:paragraph-rsid="01c286e4" style:font-size-asian="8pt" style:font-weight-asian="normal" style:font-size-complex="8pt" style:font-weight-complex="normal"/>
    </style:style>
    <style:style style:name="P172"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73" style:family="paragraph" style:parent-style-name="Standard">
      <style:paragraph-properties fo:margin-top="0cm" fo:margin-bottom="0cm" loext:contextual-spacing="false" fo:text-align="start" style:justify-single-word="false"/>
      <style:text-properties style:font-name="Calibri1" fo:font-size="8pt" fo:font-weight="normal" officeooo:rsid="0085e983" officeooo:paragraph-rsid="01b8f19b" style:font-size-asian="8pt" style:font-weight-asian="normal" style:font-size-complex="8pt" style:font-weight-complex="normal"/>
    </style:style>
    <style:style style:name="P174"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249c62e" officeooo:paragraph-rsid="024e83c9" style:font-size-asian="8pt" style:font-weight-asian="normal" style:font-size-complex="8pt" style:font-weight-complex="normal"/>
    </style:style>
    <style:style style:name="P175" style:family="paragraph" style:parent-style-name="Standard">
      <style:paragraph-properties fo:margin-top="0cm" fo:margin-bottom="0cm" loext:contextual-spacing="false" fo:text-align="justify" style:justify-single-word="false"/>
      <style:text-properties style:font-name="Calibri1" fo:font-size="10pt" style:font-size-asian="10pt" style:font-size-complex="10pt"/>
    </style:style>
    <style:style style:name="P176" style:family="paragraph" style:parent-style-name="Standard">
      <style:paragraph-properties fo:margin-top="0cm" fo:margin-bottom="0cm" loext:contextual-spacing="false" fo:text-align="justify" style:justify-single-word="false"/>
      <style:text-properties style:font-name="Calibri1" fo:font-size="10pt" officeooo:paragraph-rsid="01648779" style:font-size-asian="10pt" style:font-size-complex="10pt"/>
    </style:style>
    <style:style style:name="P177" style:family="paragraph" style:parent-style-name="Standard">
      <style:paragraph-properties fo:margin-top="0cm" fo:margin-bottom="0cm" loext:contextual-spacing="false" fo:text-align="justify" style:justify-single-word="false"/>
      <style:text-properties style:font-name="Calibri1" fo:font-size="10pt" officeooo:paragraph-rsid="01f023ec" style:font-size-asian="10pt" style:font-size-complex="10pt"/>
    </style:style>
    <style:style style:name="P178" style:family="paragraph" style:parent-style-name="Standard">
      <style:paragraph-properties fo:margin-top="0cm" fo:margin-bottom="0cm" loext:contextual-spacing="false" fo:text-align="justify" style:justify-single-word="false"/>
      <style:text-properties style:font-name="Calibri1" fo:font-size="10pt" officeooo:rsid="01f023ec" officeooo:paragraph-rsid="01f023ec" style:font-size-asian="10pt" style:font-size-complex="10pt"/>
    </style:style>
    <style:style style:name="P179" style:family="paragraph" style:parent-style-name="Standard">
      <style:paragraph-properties fo:margin-top="0cm" fo:margin-bottom="0cm" loext:contextual-spacing="false" fo:line-height="100%" fo:text-align="justify" style:justify-single-word="false"/>
      <style:text-properties fo:color="#000000" style:font-name="Calibri" fo:font-size="7.5pt" fo:font-weight="bold" officeooo:rsid="0087767a" officeooo:paragraph-rsid="00d34520" style:font-size-asian="8pt" style:font-weight-asian="bold" style:font-size-complex="8pt" style:font-weight-complex="bold"/>
    </style:style>
    <style:style style:name="P180" style:family="paragraph" style:parent-style-name="Standard">
      <style:paragraph-properties fo:margin-top="0cm" fo:margin-bottom="0cm" loext:contextual-spacing="false" fo:line-height="100%" fo:text-align="justify" style:justify-single-word="false"/>
      <style:text-properties officeooo:paragraph-rsid="01f559e7"/>
    </style:style>
    <style:style style:name="P181" style:family="paragraph" style:parent-style-name="Standard">
      <style:paragraph-properties fo:margin-top="0cm" fo:margin-bottom="0cm" loext:contextual-spacing="false" fo:text-align="justify" style:justify-single-word="false"/>
      <style:text-properties officeooo:paragraph-rsid="01a3a67a"/>
    </style:style>
    <style:style style:name="P182" style:family="paragraph" style:parent-style-name="Standard">
      <style:paragraph-properties fo:margin-top="0cm" fo:margin-bottom="0cm" loext:contextual-spacing="false" fo:text-align="justify" style:justify-single-word="false"/>
      <style:text-properties officeooo:paragraph-rsid="01b02089"/>
    </style:style>
    <style:style style:name="P183" style:family="paragraph" style:parent-style-name="Standard">
      <style:paragraph-properties fo:margin-top="0cm" fo:margin-bottom="0cm" loext:contextual-spacing="false" fo:line-height="100%" fo:text-align="justify" style:justify-single-word="false"/>
      <style:text-properties fo:color="#00000a" style:font-name="Calibri1" fo:font-size="8pt" fo:font-weight="bold" officeooo:rsid="024e83c9" officeooo:paragraph-rsid="024e83c9" style:font-size-asian="8pt" style:font-weight-asian="bold" style:font-size-complex="8pt" style:font-weight-complex="bold"/>
    </style:style>
    <style:style style:name="P184" style:family="paragraph" style:parent-style-name="Text_20_body">
      <style:paragraph-properties fo:margin-top="0cm" fo:margin-bottom="0cm" loext:contextual-spacing="false" fo:line-height="100%" fo:text-align="justify" style:justify-single-word="false"/>
      <style:text-properties style:font-name="Calibri1" fo:font-size="10pt" style:font-size-asian="10pt" style:font-size-complex="10pt"/>
    </style:style>
    <style:style style:name="P185"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976d6c" style:font-size-asian="8pt" style:font-weight-asian="bold" style:font-size-complex="8pt" style:font-weight-complex="bold"/>
    </style:style>
    <style:style style:name="P186"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97b0d2" style:font-size-asian="8pt" style:font-weight-asian="bold" style:font-size-complex="8pt" style:font-weight-complex="bold"/>
    </style:style>
    <style:style style:name="P187"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88"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89"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2089" style:font-size-asian="8pt" style:font-weight-asian="bold" style:font-size-complex="8pt" style:font-weight-complex="bold"/>
    </style:style>
    <style:style style:name="P190"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191"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a8805" style:font-size-asian="8pt" style:font-size-complex="8pt"/>
    </style:style>
    <style:style style:name="P192"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b0dc7" style:font-size-asian="8pt" style:font-size-complex="8pt"/>
    </style:style>
    <style:style style:name="P193" style:family="paragraph" style:parent-style-name="Text_20_body">
      <style:paragraph-properties fo:margin-top="0cm" fo:margin-bottom="0cm" loext:contextual-spacing="false" fo:text-align="justify" style:justify-single-word="false"/>
      <style:text-properties style:font-name="Calibri1" fo:font-size="8pt" officeooo:rsid="002598d8" officeooo:paragraph-rsid="01a3a67a" style:font-size-asian="8pt" style:font-size-complex="8pt"/>
    </style:style>
    <style:style style:name="P194" style:family="paragraph" style:parent-style-name="Text_20_body">
      <style:paragraph-properties fo:margin-top="0cm" fo:margin-bottom="0cm" loext:contextual-spacing="false" fo:text-align="start" style:justify-single-word="false"/>
      <style:text-properties style:font-name="Calibri1" fo:font-size="8pt" fo:font-weight="normal" officeooo:rsid="01b2a6f1" officeooo:paragraph-rsid="01b2a6f1" style:font-size-asian="8pt" style:font-weight-asian="normal" style:font-size-complex="8pt" style:font-weight-complex="normal"/>
    </style:style>
    <style:style style:name="P195" style:family="paragraph" style:parent-style-name="Text_20_body">
      <style:paragraph-properties fo:margin-top="0cm" fo:margin-bottom="0cm" loext:contextual-spacing="false" fo:text-align="start" style:justify-single-word="false"/>
      <style:text-properties style:font-name="Calibri1" fo:font-size="8pt" fo:font-weight="normal" officeooo:rsid="01b38266" officeooo:paragraph-rsid="01b38266" style:font-size-asian="8pt" style:font-weight-asian="normal" style:font-size-complex="8pt" style:font-weight-complex="normal"/>
    </style:style>
    <style:style style:name="P196" style:family="paragraph" style:parent-style-name="Text_20_body">
      <style:paragraph-properties fo:margin-top="0cm" fo:margin-bottom="0cm" loext:contextual-spacing="false" fo:text-align="start" style:justify-single-word="false"/>
      <style:text-properties style:font-name="Calibri1" fo:font-size="8pt" fo:font-weight="normal" officeooo:rsid="01b472e6" officeooo:paragraph-rsid="01b472e6" style:font-size-asian="8pt" style:font-weight-asian="normal" style:font-size-complex="8pt" style:font-weight-complex="normal"/>
    </style:style>
    <style:style style:name="P197" style:family="paragraph" style:parent-style-name="Text_20_body">
      <style:paragraph-properties fo:margin-top="0cm" fo:margin-bottom="0cm" loext:contextual-spacing="false" fo:text-align="start" style:justify-single-word="false"/>
      <style:text-properties style:font-name="Calibri1" fo:font-size="8pt" fo:font-weight="normal" officeooo:rsid="01b649e0" officeooo:paragraph-rsid="01b649e0" style:font-size-asian="8pt" style:font-weight-asian="normal" style:font-size-complex="8pt" style:font-weight-complex="normal"/>
    </style:style>
    <style:style style:name="P198" style:family="paragraph" style:parent-style-name="Text_20_body">
      <style:paragraph-properties fo:margin-top="0cm" fo:margin-bottom="0cm" loext:contextual-spacing="false" fo:text-align="start" style:justify-single-word="false"/>
      <style:text-properties style:font-name="Calibri1" fo:font-size="8pt" fo:font-weight="normal" officeooo:rsid="01b649e0" officeooo:paragraph-rsid="01b6c4e1" style:font-size-asian="8pt" style:font-weight-asian="normal" style:font-size-complex="8pt" style:font-weight-complex="normal"/>
    </style:style>
    <style:style style:name="P199" style:family="paragraph" style:parent-style-name="Text_20_body">
      <style:paragraph-properties fo:margin-top="0cm" fo:margin-bottom="0cm" loext:contextual-spacing="false" fo:text-align="start" style:justify-single-word="false"/>
      <style:text-properties style:font-name="Calibri1" fo:font-size="8pt" fo:font-weight="normal" officeooo:rsid="0087767a" officeooo:paragraph-rsid="0097b0d2" style:font-size-asian="8pt" style:font-weight-asian="normal" style:font-size-complex="8pt" style:font-weight-complex="normal"/>
    </style:style>
    <style:style style:name="P200" style:family="paragraph" style:parent-style-name="Text_20_body">
      <style:paragraph-properties fo:margin-top="0cm" fo:margin-bottom="0cm" loext:contextual-spacing="false" fo:text-align="start" style:justify-single-word="false"/>
      <style:text-properties style:font-name="Calibri1" fo:font-size="8pt" fo:font-weight="normal" officeooo:rsid="0085e983" officeooo:paragraph-rsid="01b6c4e1" style:font-size-asian="8pt" style:font-weight-asian="normal" style:font-size-complex="8pt" style:font-weight-complex="normal"/>
    </style:style>
    <style:style style:name="P201"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202" style:family="paragraph" style:parent-style-name="Text_20_body">
      <style:paragraph-properties fo:margin-top="0cm" fo:margin-bottom="0cm" loext:contextual-spacing="false" fo:text-align="justify" style:justify-single-word="false"/>
      <style:text-properties fo:color="#000000" style:font-name="Calibri" fo:font-size="10pt" style:font-size-asian="10pt" style:font-size-complex="10pt"/>
    </style:style>
    <style:style style:name="P203" style:family="paragraph" style:parent-style-name="Text_20_body">
      <style:paragraph-properties fo:margin-top="0cm" fo:margin-bottom="0cm" loext:contextual-spacing="false" fo:text-align="justify" style:justify-single-word="false"/>
      <style:text-properties fo:color="#000000" style:font-name="Calibri" fo:font-size="10pt" officeooo:paragraph-rsid="0185989a" style:font-size-asian="10pt" style:font-size-complex="10pt"/>
    </style:style>
    <style:style style:name="P204" style:family="paragraph" style:parent-style-name="Text_20_body">
      <style:paragraph-properties fo:margin-top="0cm" fo:margin-bottom="0cm" loext:contextual-spacing="false" fo:text-align="justify" style:justify-single-word="false"/>
      <style:text-properties fo:color="#000000" style:font-name="Calibri1" fo:font-size="10pt" officeooo:rsid="00be055a" style:font-size-asian="10pt" style:font-size-complex="10pt"/>
    </style:style>
    <style:style style:name="P205" style:family="paragraph" style:parent-style-name="Text_20_body">
      <style:paragraph-properties fo:margin-top="0cm" fo:margin-bottom="0cm" loext:contextual-spacing="false" fo:line-height="100%" fo:text-align="justify" style:justify-single-word="false"/>
      <style:text-properties fo:color="#000000" style:font-name="Calibri1" fo:font-size="10pt" fo:font-weight="normal" style:font-size-asian="10pt" style:font-weight-asian="normal" style:font-size-complex="10pt" style:font-weight-complex="normal"/>
    </style:style>
    <style:style style:name="P206" style:family="paragraph" style:parent-style-name="Text_20_body">
      <style:paragraph-properties fo:margin-top="0cm" fo:margin-bottom="0cm" loext:contextual-spacing="false" fo:text-align="start" style:justify-single-word="false"/>
      <style:text-properties officeooo:paragraph-rsid="01b6c4e1"/>
    </style:style>
    <style:style style:name="P207" style:family="paragraph" style:parent-style-name="Text_20_body">
      <style:paragraph-properties fo:margin-top="0cm" fo:margin-bottom="0cm" loext:contextual-spacing="false" fo:line-height="100%" fo:text-align="justify" style:justify-single-word="false"/>
    </style:style>
    <style:style style:name="P208" style:family="paragraph" style:parent-style-name="Text_20_body">
      <style:paragraph-properties fo:margin-top="0cm" fo:margin-bottom="0cm" loext:contextual-spacing="false" fo:text-align="justify" style:justify-single-word="false"/>
      <style:text-properties officeooo:paragraph-rsid="01648779"/>
    </style:style>
    <style:style style:name="P20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10"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style:font-size-asian="10pt" style:font-size-complex="10pt"/>
    </style:style>
    <style:style style:name="P211"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officeooo:paragraph-rsid="00a71d4e" style:font-size-asian="10pt" style:font-size-complex="10pt"/>
    </style:style>
    <style:style style:name="P2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style:font-size-asian="10pt" style:font-size-complex="10pt"/>
    </style:style>
    <style:style style:name="P2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paragraph-rsid="01f318ab" style:font-size-asian="10pt" style:font-size-complex="10p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officeooo:rsid="00f0b259" officeooo:paragraph-rsid="00f6c844" style:font-size-asian="10pt" style:font-size-complex="10pt"/>
    </style:style>
    <style:style style:name="P2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rsid="01f023ec" style:font-size-asian="10pt" style:font-size-complex="10pt"/>
    </style:style>
    <style:style style:name="P2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fo:font-weight="bold" officeooo:paragraph-rsid="00df3721" style:font-size-asian="10pt" style:font-size-complex="10pt"/>
    </style:style>
    <style:style style:name="P2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bold" style:font-size-asian="10pt" style:font-size-complex="10pt"/>
    </style:style>
    <style:style style:name="P2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7pt" style:font-size-asian="7pt" style:font-size-complex="7pt"/>
    </style:style>
    <style:style style:name="P2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f6c844"/>
    </style:style>
    <style:style style:name="P22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1f318ab"/>
    </style:style>
    <style:style style:name="P224"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style>
    <style:style style:name="P225"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officeooo:paragraph-rsid="01ca6e2b"/>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style:font-size-asian="10pt" style:font-size-complex="10pt"/>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28"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29" style:family="paragraph" style:parent-style-name="Table_20_Contents">
      <style:paragraph-properties fo:line-height="100%" fo:text-align="justify" style:justify-single-word="false"/>
      <style:text-properties style:font-name="Calibri1" fo:font-size="10pt" officeooo:paragraph-rsid="021c3d05" style:font-size-asian="10pt" style:font-size-complex="10pt"/>
    </style:style>
    <style:style style:name="P230"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31" style:family="paragraph" style:parent-style-name="Table_20_Contents">
      <style:paragraph-properties fo:line-height="100%" fo:text-align="center" style:justify-single-word="false"/>
      <style:text-properties style:font-name="Calibri1" fo:font-size="10pt" officeooo:paragraph-rsid="0220793f" style:font-size-asian="10pt" style:font-size-complex="10pt"/>
    </style:style>
    <style:style style:name="P232" style:family="paragraph" style:parent-style-name="Table_20_Contents">
      <style:paragraph-properties fo:text-align="start" style:justify-single-word="false"/>
      <style:text-properties style:font-name="Calibri1" fo:font-size="10pt" style:font-size-asian="10pt" style:font-size-complex="10pt"/>
    </style:style>
    <style:style style:name="P233"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34"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35" style:family="paragraph" style:parent-style-name="Table_20_Contents">
      <style:paragraph-properties fo:text-align="start" style:justify-single-word="false"/>
      <style:text-properties style:font-name="Calibri1" fo:font-size="11pt" style:font-size-asian="11pt" style:font-size-complex="11pt"/>
    </style:style>
    <style:style style:name="P236"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37"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38"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39" style:family="paragraph" style:parent-style-name="Table_20_Contents">
      <style:paragraph-properties fo:text-align="start" style:justify-single-word="false"/>
      <style:text-properties style:font-name="Calibri1" fo:font-size="8pt" style:font-size-asian="8pt" style:font-size-complex="8pt"/>
    </style:style>
    <style:style style:name="P240"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41"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42"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43"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44" style:family="paragraph" style:parent-style-name="Table_20_Contents">
      <style:paragraph-properties fo:text-align="start" style:justify-single-word="false"/>
      <style:text-properties style:font-name="Calibri1" fo:font-size="8pt" style:font-size-asian="7pt" style:font-size-complex="8pt"/>
    </style:style>
    <style:style style:name="P245"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46" style:family="paragraph" style:parent-style-name="Table_20_Contents">
      <style:paragraph-properties fo:line-height="100%" fo:text-align="justify" style:justify-single-word="false"/>
    </style:style>
    <style:style style:name="P247" style:family="paragraph" style:parent-style-name="Table_20_Contents">
      <style:paragraph-properties fo:line-height="100%" fo:text-align="justify" style:justify-single-word="false"/>
      <style:text-properties officeooo:paragraph-rsid="00be055a"/>
    </style:style>
    <style:style style:name="P248" style:family="paragraph" style:parent-style-name="Table_20_Contents">
      <style:paragraph-properties fo:line-height="100%" fo:text-align="justify" style:justify-single-word="false"/>
      <style:text-properties officeooo:paragraph-rsid="021be6c8"/>
    </style:style>
    <style:style style:name="P249" style:family="paragraph" style:parent-style-name="Table_20_Contents">
      <style:paragraph-properties fo:line-height="100%" fo:text-align="justify" style:justify-single-word="false"/>
      <style:text-properties officeooo:paragraph-rsid="021c3d05"/>
    </style:style>
    <style:style style:name="P250" style:family="paragraph" style:parent-style-name="Table_20_Contents">
      <style:paragraph-properties fo:line-height="100%" fo:text-align="center" style:justify-single-word="false"/>
    </style:style>
    <style:style style:name="P251" style:family="paragraph" style:parent-style-name="Table_20_Contents">
      <style:paragraph-properties fo:line-height="100%" fo:text-align="justify" style:justify-single-word="false"/>
      <style:text-properties fo:color="#00000a" style:font-name="Calibri1" fo:font-size="10pt" style:font-size-asian="10pt" style:font-size-complex="10pt"/>
    </style:style>
    <style:style style:name="P252"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1c3d05" style:font-size-asian="10pt" style:font-size-complex="10pt"/>
    </style:style>
    <style:style style:name="P253"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21704d" style:font-size-asian="10pt" style:font-size-complex="10pt"/>
    </style:style>
    <style:style style:name="P254" style:family="paragraph" style:parent-style-name="Table_20_Contents">
      <style:paragraph-properties fo:line-height="100%" fo:text-align="start" style:justify-single-word="false"/>
      <style:text-properties fo:color="#00000a" style:font-name="Calibri1" fo:font-size="10pt" fo:font-weight="bold" officeooo:paragraph-rsid="021c3d05" style:font-size-asian="10pt" style:font-size-complex="10pt"/>
    </style:style>
    <style:style style:name="P255" style:family="paragraph" style:parent-style-name="Table_20_Contents">
      <style:paragraph-properties fo:line-height="100%" fo:text-align="start" style:justify-single-word="false"/>
      <style:text-properties fo:color="#00000a" style:font-name="Calibri1" fo:font-size="10pt" fo:font-weight="bold" officeooo:paragraph-rsid="021f4412" style:font-size-asian="10pt" style:font-size-complex="10pt"/>
    </style:style>
    <style:style style:name="P256" style:family="paragraph" style:parent-style-name="Table_20_Contents">
      <style:paragraph-properties fo:line-height="100%" fo:text-align="justify" style:justify-single-word="false"/>
      <style:text-properties fo:color="#00000a" style:font-name="Calibri" fo:font-size="10pt" officeooo:paragraph-rsid="00f59119" style:font-size-asian="10pt" style:font-size-complex="10pt"/>
    </style:style>
    <style:style style:name="P257" style:family="paragraph" style:parent-style-name="Table_20_Contents">
      <style:paragraph-properties fo:line-height="100%" fo:text-align="center" style:justify-single-word="false"/>
      <style:text-properties fo:text-transform="uppercase" fo:color="#00000a" style:font-name="Calibri1" fo:font-size="10pt" fo:font-weight="bold" style:font-size-asian="10pt" style:font-size-complex="10pt"/>
    </style:style>
    <style:style style:name="P258" style:family="paragraph" style:parent-style-name="Table_20_Contents">
      <style:paragraph-properties fo:line-height="100%" fo:text-align="start" style:justify-single-word="false"/>
      <style:text-properties fo:color="#000000" style:font-name="Calibri" fo:font-size="8pt" fo:font-weight="bold" style:font-size-asian="8pt" style:font-size-complex="8pt"/>
    </style:style>
    <style:style style:name="P259" style:family="paragraph" style:parent-style-name="Table_20_Contents">
      <style:paragraph-properties fo:line-height="100%" fo:text-align="center" style:justify-single-word="false"/>
      <style:text-properties fo:color="#c9211e" style:font-name="Calibri1" fo:font-size="10pt" style:font-size-asian="10pt" style:font-size-complex="10pt"/>
    </style:style>
    <style:style style:name="P260" style:family="paragraph" style:parent-style-name="Table_20_Contents">
      <style:paragraph-properties fo:line-height="100%" fo:text-align="center" style:justify-single-word="false"/>
      <style:text-properties fo:color="#c9211e" style:font-name="Calibri1" fo:font-size="10pt" officeooo:paragraph-rsid="016acc37" style:font-size-asian="10pt" style:font-size-complex="10pt"/>
    </style:style>
    <style:style style:name="P261" style:family="paragraph" style:parent-style-name="Table_20_Contents">
      <style:paragraph-properties fo:line-height="100%" fo:text-align="justify" style:justify-single-word="false"/>
      <style:text-properties fo:color="#c9211e" style:font-name="Calibri1" fo:font-size="10pt" style:font-size-asian="10pt" style:font-size-complex="10pt"/>
    </style:style>
    <style:style style:name="P262" style:family="paragraph" style:parent-style-name="Table_20_Contents">
      <style:paragraph-properties fo:line-height="100%" fo:text-align="center" style:justify-single-word="false"/>
      <style:text-properties fo:color="#c9211e"/>
    </style:style>
    <style:style style:name="P263" style:family="paragraph" style:parent-style-name="Table_20_Contents">
      <style:paragraph-properties fo:text-align="center" style:justify-single-word="false"/>
    </style:style>
    <style:style style:name="P264" style:family="paragraph" style:parent-style-name="Table_20_Contents">
      <style:paragraph-properties fo:line-height="100%" fo:text-align="center" style:justify-single-word="false"/>
      <style:text-properties fo:color="#3333ff" style:font-name="Calibri1" fo:font-size="10pt" fo:font-weight="bold" officeooo:paragraph-rsid="0107c6e6" style:font-size-asian="10pt" style:font-weight-asian="bold" style:font-size-complex="10pt" style:font-weight-complex="bold"/>
    </style:style>
    <style:style style:name="P265" style:family="paragraph" style:parent-style-name="Text_20_body">
      <style:paragraph-properties fo:line-height="100%" fo:text-align="center" style:justify-single-word="false"/>
    </style:style>
    <style:style style:name="P266" style:family="paragraph" style:parent-style-name="Text_20_body">
      <style:paragraph-properties fo:line-height="100%" fo:text-align="justify" style:justify-single-word="false"/>
    </style:style>
    <style:style style:name="P267" style:family="paragraph" style:parent-style-name="Text_20_body">
      <style:paragraph-properties fo:line-height="100%" fo:text-align="justify" style:justify-single-word="false"/>
      <style:text-properties officeooo:paragraph-rsid="007bdccd"/>
    </style:style>
    <style:style style:name="P268" style:family="paragraph" style:parent-style-name="Text_20_body">
      <style:paragraph-properties fo:line-height="100%" fo:text-align="justify" style:justify-single-word="false"/>
      <style:text-properties officeooo:paragraph-rsid="00976d6c"/>
    </style:style>
    <style:style style:name="P269" style:family="paragraph" style:parent-style-name="Text_20_body">
      <style:paragraph-properties fo:line-height="100%" fo:text-align="justify" style:justify-single-word="false"/>
      <style:text-properties officeooo:paragraph-rsid="01b649e0"/>
    </style:style>
    <style:style style:name="P270" style:family="paragraph" style:parent-style-name="Text_20_body">
      <style:paragraph-properties fo:line-height="100%" fo:text-align="justify" style:justify-single-word="false"/>
      <style:text-properties officeooo:paragraph-rsid="0209821e"/>
    </style:style>
    <style:style style:name="P271" style:family="paragraph" style:parent-style-name="Text_20_body">
      <style:paragraph-properties fo:line-height="100%" fo:text-align="justify" style:justify-single-word="false"/>
      <style:text-properties officeooo:paragraph-rsid="020bbb17"/>
    </style:style>
    <style:style style:name="P272" style:family="paragraph" style:parent-style-name="Text_20_body">
      <style:paragraph-properties fo:line-height="100%" fo:text-align="justify" style:justify-single-word="false"/>
      <style:text-properties officeooo:paragraph-rsid="00f59119"/>
    </style:style>
    <style:style style:name="P273" style:family="paragraph" style:parent-style-name="Text_20_body">
      <style:paragraph-properties fo:line-height="100%" fo:text-align="justify" style:justify-single-word="false"/>
      <style:text-properties officeooo:paragraph-rsid="021454bd"/>
    </style:style>
    <style:style style:name="P274"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275" style:family="paragraph" style:parent-style-name="Text_20_body">
      <style:paragraph-properties fo:line-height="100%" fo:text-align="justify" style:justify-single-word="false"/>
      <style:text-properties style:font-name="Calibri1" fo:font-size="10pt" officeooo:paragraph-rsid="01b649e0" style:font-size-asian="10pt" style:font-size-complex="10pt"/>
    </style:style>
    <style:style style:name="P276" style:family="paragraph" style:parent-style-name="Text_20_body">
      <style:paragraph-properties fo:text-align="justify" style:justify-single-word="false"/>
      <style:text-properties style:font-name="Calibri1" fo:font-size="10pt" style:font-size-asian="10pt" style:font-size-complex="10pt"/>
    </style:style>
    <style:style style:name="P277" style:family="paragraph" style:parent-style-name="Text_20_body">
      <style:paragraph-properties fo:text-align="justify" style:justify-single-word="false"/>
      <style:text-properties style:font-name="Calibri1" fo:font-size="10pt" officeooo:paragraph-rsid="009e85cd" style:font-size-asian="10pt" style:font-size-complex="10pt"/>
    </style:style>
    <style:style style:name="P278"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279"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280" style:family="paragraph" style:parent-style-name="Text_20_body">
      <style:paragraph-properties fo:line-height="100%" fo:text-align="center" style:justify-single-word="false"/>
      <style:text-properties style:font-name="Calibri" fo:font-size="10pt" fo:font-weight="bold"/>
    </style:style>
    <style:style style:name="P281" style:family="paragraph" style:parent-style-name="Text_20_body">
      <style:paragraph-properties fo:text-align="justify" style:justify-single-word="false"/>
      <style:text-properties fo:font-size="10pt" style:font-size-asian="10pt" style:font-size-complex="10pt"/>
    </style:style>
    <style:style style:name="P282" style:family="paragraph" style:parent-style-name="Text_20_body">
      <style:paragraph-properties fo:line-height="100%" fo:text-align="justify" style:justify-single-word="false"/>
      <style:text-properties fo:font-size="10pt" style:font-size-asian="10pt" style:font-size-complex="10pt"/>
    </style:style>
    <style:style style:name="P283" style:family="paragraph" style:parent-style-name="Text_20_body">
      <style:paragraph-properties fo:text-align="justify" style:justify-single-word="false"/>
      <style:text-properties fo:color="#000000" style:font-name="Calibri" fo:font-size="10pt" style:font-size-asian="10pt" style:font-size-complex="10pt"/>
    </style:style>
    <style:style style:name="P284" style:family="paragraph" style:parent-style-name="Text_20_body">
      <style:paragraph-properties fo:text-align="justify" style:justify-single-word="false"/>
      <style:text-properties fo:color="#000000" style:font-name="Calibri" fo:font-size="10pt" officeooo:paragraph-rsid="01cfb9ce" style:font-size-asian="10pt" style:font-size-complex="10pt"/>
    </style:style>
    <style:style style:name="P285" style:family="paragraph" style:parent-style-name="Text_20_body">
      <style:paragraph-properties fo:text-align="justify" style:justify-single-word="false"/>
      <style:text-properties fo:color="#000000" style:font-name="Calibri" fo:font-size="10pt" fo:font-weight="bold" officeooo:paragraph-rsid="01cfb9ce" style:font-size-asian="10pt" style:font-size-complex="10pt"/>
    </style:style>
    <style:style style:name="P286" style:family="paragraph" style:parent-style-name="Text_20_body">
      <style:paragraph-properties fo:text-align="justify" style:justify-single-word="false"/>
      <style:text-properties fo:color="#000000" style:font-name="Calibri1" fo:font-size="10pt" style:font-size-asian="10pt" style:font-size-complex="10pt"/>
    </style:style>
    <style:style style:name="P287" style:family="paragraph" style:parent-style-name="Text_20_body">
      <style:paragraph-properties fo:line-height="100%" fo:text-align="justify" style:justify-single-word="false"/>
      <style:text-properties fo:color="#000000" style:font-name="Calibri1" fo:font-size="10pt" style:font-size-asian="10pt" style:font-size-complex="10pt"/>
    </style:style>
    <style:style style:name="P288" style:family="paragraph" style:parent-style-name="Text_20_body">
      <style:paragraph-properties fo:line-height="100%" fo:text-align="justify" style:justify-single-word="false"/>
      <style:text-properties fo:color="#000000" style:font-name="Calibri1" fo:font-size="10pt" officeooo:paragraph-rsid="00ef4157" style:font-size-asian="10pt" style:font-size-complex="10pt"/>
    </style:style>
    <style:style style:name="P289" style:family="paragraph" style:parent-style-name="Text_20_body">
      <style:paragraph-properties fo:line-height="100%" fo:text-align="justify" style:justify-single-word="false"/>
      <style:text-properties fo:color="#000000" style:font-name="Calibri1" fo:font-size="10pt" officeooo:paragraph-rsid="016f4066" style:font-size-asian="10pt" style:font-size-complex="10pt"/>
    </style:style>
    <style:style style:name="P290" style:family="paragraph" style:parent-style-name="Text_20_body">
      <style:paragraph-properties fo:line-height="100%" fo:text-align="justify" style:justify-single-word="false"/>
      <style:text-properties fo:color="#000000" style:font-name="Calibri1" fo:font-size="10pt" officeooo:paragraph-rsid="0171a5fc" style:font-size-asian="10pt" style:font-size-complex="10pt"/>
    </style:style>
    <style:style style:name="P291" style:family="paragraph" style:parent-style-name="Text_20_body">
      <style:paragraph-properties fo:line-height="100%" fo:text-align="justify" style:justify-single-word="false"/>
      <style:text-properties fo:color="#000000" style:font-name="Calibri1" fo:font-size="10pt" officeooo:rsid="00f0b259" officeooo:paragraph-rsid="00f0b259" style:font-size-asian="10pt" style:font-size-complex="10pt"/>
    </style:style>
    <style:style style:name="P292" style:family="paragraph" style:parent-style-name="Text_20_body">
      <style:paragraph-properties fo:line-height="100%" fo:text-align="justify" style:justify-single-word="false"/>
      <style:text-properties fo:color="#000000" style:font-name="Calibri1" fo:font-size="10pt" fo:font-weight="bold" style:font-size-asian="10pt" style:font-size-complex="10pt"/>
    </style:style>
    <style:style style:name="P293" style:family="paragraph" style:parent-style-name="Text_20_body">
      <style:paragraph-properties fo:line-height="100%" fo:text-align="center" style:justify-single-word="false"/>
      <style:text-properties fo:text-transform="uppercase" fo:color="#c9211e" style:font-name="Calibri" fo:font-size="10pt" fo:font-weight="bold" officeooo:rsid="007bfd66" officeooo:paragraph-rsid="007bfd66" style:font-size-asian="10pt" style:font-weight-asian="bold" style:font-size-complex="10pt" style:font-weight-complex="bold"/>
    </style:style>
    <style:style style:name="P294" style:family="paragraph" style:parent-style-name="Text_20_body">
      <style:paragraph-properties fo:line-height="100%" fo:text-align="center" style:justify-single-word="false"/>
      <style:text-properties fo:color="#3333ff" style:font-name="Calibri" fo:font-size="10pt" fo:font-weight="bold" officeooo:rsid="007bfd66" officeooo:paragraph-rsid="007bfd66" style:font-size-asian="10pt" style:font-weight-asian="bold" style:font-size-complex="10pt" style:font-weight-complex="bold"/>
    </style:style>
    <style:style style:name="P295" style:family="paragraph" style:parent-style-name="Text_20_body">
      <style:paragraph-properties fo:line-height="100%" fo:text-align="center" style:justify-single-word="false"/>
      <style:text-properties fo:color="#3333ff" style:font-name="Calibri1" fo:font-size="10pt" fo:font-weight="bold" style:font-size-asian="10pt" style:font-weight-asian="bold" style:font-size-complex="10pt" style:font-weight-complex="bold"/>
    </style:style>
    <style:style style:name="P296" style:family="paragraph" style:parent-style-name="Text_20_body">
      <style:paragraph-properties fo:line-height="100%" fo:text-align="justify" style:justify-single-word="false"/>
      <style:text-properties fo:color="#3333ff" style:font-name="Calibri1" fo:font-size="10pt" fo:font-weight="bold" style:font-size-asian="10pt" style:font-weight-asian="bold" style:font-size-complex="10pt" style:font-weight-complex="bold"/>
    </style:style>
    <style:style style:name="P297" style:family="paragraph" style:parent-style-name="Text_20_body">
      <style:paragraph-properties fo:text-align="justify" style:justify-single-word="false"/>
      <style:text-properties officeooo:paragraph-rsid="01bd058d"/>
    </style:style>
    <style:style style:name="P298" style:family="paragraph" style:parent-style-name="Text_20_body">
      <style:paragraph-properties fo:text-align="justify" style:justify-single-word="false"/>
      <style:text-properties officeooo:paragraph-rsid="009bdffa"/>
    </style:style>
    <style:style style:name="P299" style:family="paragraph" style:parent-style-name="Text_20_body">
      <style:paragraph-properties fo:text-align="justify" style:justify-single-word="false"/>
      <style:text-properties officeooo:paragraph-rsid="01c15099"/>
    </style:style>
    <style:style style:name="P300" style:family="paragraph" style:parent-style-name="Text_20_body">
      <style:paragraph-properties fo:text-align="justify" style:justify-single-word="false"/>
      <style:text-properties officeooo:paragraph-rsid="01db4b3d"/>
    </style:style>
    <style:style style:name="P301" style:family="paragraph" style:parent-style-name="Text_20_body">
      <style:paragraph-properties fo:line-height="100%" fo:text-align="center" style:justify-single-word="false"/>
      <style:text-properties fo:color="#00000a" style:font-name="Calibri1" fo:font-size="10pt" fo:font-weight="bold" style:font-size-asian="10pt" style:font-weight-asian="bold" style:font-size-complex="10pt" style:font-weight-complex="bold"/>
    </style:style>
    <style:style style:name="P302" style:family="paragraph" style:parent-style-name="Text_20_body">
      <style:paragraph-properties fo:line-height="100%" fo:text-align="start" style:justify-single-word="false"/>
      <style:text-properties style:font-name="Garamond" fo:font-size="9pt" officeooo:paragraph-rsid="007bfd66"/>
    </style:style>
    <style:style style:name="P303" style:family="paragraph" style:parent-style-name="Text_20_body">
      <style:paragraph-properties fo:margin-left="0.501cm" fo:margin-right="0cm" fo:line-height="100%" fo:text-align="justify" style:justify-single-word="false" fo:text-indent="-0.501cm" style:auto-text-indent="false"/>
      <style:text-properties fo:color="#000000" style:font-name="Calibri1" fo:font-size="10pt" style:font-size-asian="10pt" style:font-size-complex="10pt"/>
    </style:style>
    <style:style style:name="P304"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305"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306" style:family="paragraph" style:parent-style-name="Standard">
      <style:paragraph-properties fo:margin-top="0.106cm" fo:margin-bottom="0.106cm" loext:contextual-spacing="false"/>
      <style:text-properties fo:color="#00000a" style:font-name="Calibri1" fo:font-size="10pt" officeooo:paragraph-rsid="0249b0c7" style:font-size-asian="10pt" style:font-name-complex="Calibri4" style:font-size-complex="10pt"/>
    </style:style>
    <style:style style:name="P307" style:family="paragraph" style:parent-style-name="Standard">
      <style:paragraph-properties fo:margin-top="0.106cm" fo:margin-bottom="0.106cm" loext:contextual-spacing="false"/>
      <style:text-properties fo:color="#00000a" style:font-name="Calibri1" fo:font-size="10pt" officeooo:paragraph-rsid="024e83c9" style:font-size-asian="10pt" style:font-name-complex="Calibri4" style:font-size-complex="10pt"/>
    </style:style>
    <style:style style:name="P308" style:family="paragraph" style:parent-style-name="Standard">
      <style:paragraph-properties fo:margin-top="0.101cm" fo:margin-bottom="0.101cm" loext:contextual-spacing="false" fo:line-height="115%" fo:text-align="justify" style:justify-single-word="false"/>
      <style:text-properties style:font-name="Verdana" fo:font-size="8pt" officeooo:paragraph-rsid="02500c8b" style:font-size-asian="8pt" style:font-size-complex="8pt"/>
    </style:style>
    <style:style style:name="P309" style:family="paragraph" style:parent-style-name="Standard">
      <style:paragraph-properties fo:margin-top="0.101cm" fo:margin-bottom="0.101cm" loext:contextual-spacing="false" fo:line-height="115%" fo:text-align="justify" style:justify-single-word="false"/>
      <style:text-properties style:font-name="Verdana" fo:font-size="8pt" fo:font-weight="bold" officeooo:rsid="001afcd7" officeooo:paragraph-rsid="02500c8b" style:font-size-asian="8pt" style:font-weight-asian="bold" style:font-name-complex="Calibri1" style:font-size-complex="8pt"/>
    </style:style>
    <style:style style:name="P310" style:family="paragraph" style:parent-style-name="sche_5f_4">
      <style:paragraph-properties fo:margin-top="0.101cm" fo:margin-bottom="0.101cm" loext: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2500c8b" style:font-size-asian="8pt" style:font-weight-asian="bold" style:font-name-complex="Calibri1" style:font-size-complex="8pt" style:font-weight-complex="bold"/>
    </style:style>
    <style:style style:name="P311" style:family="paragraph" style:parent-style-name="sche_5f_4">
      <style:paragraph-properties fo:margin-top="0.101cm" fo:margin-bottom="0.101cm" loext:contextual-spacing="false" fo:line-height="115%">
        <style:tab-stops>
          <style:tab-stop style:position="15.565cm" style:leader-style="dotted" style:leader-text="."/>
        </style:tab-stops>
      </style:paragraph-properties>
      <style:text-properties officeooo:paragraph-rsid="02500c8b"/>
    </style:style>
    <style:style style:name="P312" style:family="paragraph" style:parent-style-name="sche_5f_4">
      <loext:graphic-properties draw:fill="none"/>
      <style:paragraph-properties fo:margin-left="0cm" fo:margin-right="0.099cm" fo:margin-top="0.101cm" fo:margin-bottom="0.101cm" loext: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rsid="001afcd7" officeooo:paragraph-rsid="02500c8b" style:font-size-asian="8pt" style:font-weight-asian="bold" style:font-name-complex="Calibri1" style:font-size-complex="8pt" fo:hyphenate="false" fo:hyphenation-remain-char-count="2" fo:hyphenation-push-char-count="2" loext:hyphenation-no-caps="false"/>
    </style:style>
    <style:style style:name="P313" style:family="paragraph" style:parent-style-name="List_20_Paragraph">
      <loext:graphic-properties draw:fill="none"/>
      <style:paragraph-properties fo:margin-left="0cm" fo:margin-right="0cm" fo:margin-top="0.106cm" fo:margin-bottom="0.106cm" loext:contextual-spacing="false" fo:line-height="100%" fo:text-align="justify" style:justify-single-word="false" fo:orphans="2" fo:widows="2" fo:text-indent="0cm" style:auto-text-indent="false" fo:background-color="transparent"/>
      <style:text-properties style:use-window-font-color="true" style:font-name="Calibri1" fo:font-size="10pt" fo:language="it" fo:country="IT" officeooo:rsid="0108d51b" officeooo:paragraph-rsid="025235f7" style:font-name-asian="Trebuchet MS" style:font-size-asian="10pt" style:language-asian="en" style:country-asian="US" style:font-name-complex="Arial1" style:font-size-complex="10pt" style:language-complex="ar" style:country-complex="SA"/>
    </style:style>
    <style:style style:name="P314" style:family="paragraph" style:parent-style-name="Standard">
      <style:paragraph-properties fo:line-height="100%" fo:text-align="justify" style:justify-single-word="false"/>
      <style:text-properties fo:color="#00000a" style:font-name="Calibri1" fo:font-size="10pt" officeooo:paragraph-rsid="025235f7" style:font-size-asian="10pt" style:font-size-complex="10pt"/>
    </style:style>
    <style:style style:name="P315" style:family="paragraph" style:parent-style-name="Standard">
      <style:paragraph-properties fo:margin-top="0.106cm" fo:margin-bottom="0.106cm" loext:contextual-spacing="false"/>
      <style:text-properties fo:color="#00000a" style:font-name="Calibri1" fo:font-size="10pt" officeooo:paragraph-rsid="024e83c9" style:font-size-asian="10pt" style:font-name-complex="Calibri4" style:font-size-complex="10pt"/>
    </style:style>
    <style:style style:name="P316" style:family="paragraph" style:parent-style-name="Standard">
      <style:paragraph-properties fo:margin-top="0.106cm" fo:margin-bottom="0.106cm" loext:contextual-spacing="false"/>
      <style:text-properties style:use-window-font-color="true" style:font-name="Calibri1" fo:font-size="10pt" fo:language="it" fo:country="IT" fo:font-style="normal" fo:font-weight="normal" officeooo:rsid="0108d51b" officeooo:paragraph-rsid="025235f7" fo:background-color="transparent" style:font-name-asian="Trebuchet MS"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P317" style:family="paragraph">
      <style:paragraph-properties fo:text-align="start"/>
    </style:style>
    <style:style style:name="P318" style:family="paragraph">
      <style:paragraph-properties fo:text-align="start"/>
      <style:text-properties style:text-line-through-style="none" style:text-line-through-type="none" style:font-name="Calibri2" fo:font-size="7pt" fo:font-style="normal" style:text-underline-style="none" fo:font-weight="normal"/>
    </style:style>
    <style:style style:name="P319" style:family="paragraph">
      <style:paragraph-properties fo:text-align="start"/>
      <style:text-properties style:text-line-through-style="none" style:text-line-through-type="none" style:font-name="Calibri2" fo:font-size="9pt" fo:font-style="normal" style:text-underline-style="none" fo:font-weight="normal"/>
    </style:style>
    <style:style style:name="P320"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321" style:family="paragraph">
      <style:paragraph-properties fo:text-align="center"/>
      <style:text-properties style:text-line-through-style="none" style:text-line-through-type="none" style:font-name="Calibri2" fo:font-size="9pt" fo:font-style="normal" style:text-underline-style="none" fo:font-weight="normal"/>
    </style:style>
    <style:style style:name="P322"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T1" style:family="text">
      <style:text-properties fo:font-variant="normal" fo:text-transform="none" fo:background-color="#ffffff"/>
    </style:style>
    <style:style style:name="T2" style:family="text">
      <style:text-properties fo:font-variant="normal" fo:text-transform="none" fo:color="#000000"/>
    </style:style>
    <style:style style:name="T3" style:family="text">
      <style:text-properties fo:font-variant="normal" fo:text-transform="none" fo:color="#000000" style:font-name="Calibri" fo:font-size="10pt" style:font-size-asian="10pt" style:font-size-complex="10pt"/>
    </style:style>
    <style:style style:name="T4" style:family="text">
      <style:text-properties fo:font-variant="normal" fo:text-transform="none" fo:color="#000000" style:font-name="Calibri1" fo:font-size="10pt" style:font-size-asian="10pt" style:font-size-complex="10pt"/>
    </style:style>
    <style:style style:name="T5" style:family="text">
      <style:text-properties fo:font-variant="normal" fo:text-transform="none" fo:color="#000000" style:font-name="Calibri1" fo:font-size="8pt" fo:letter-spacing="normal" fo:font-style="normal" fo:font-weight="normal" style:font-size-asian="8pt" style:font-size-complex="8pt"/>
    </style:style>
    <style:style style:name="T6" style:family="text">
      <style:text-properties fo:font-variant="normal" fo:text-transform="none" fo:color="#000000" style:font-name="Calibri1" fo:letter-spacing="normal" fo:font-style="normal" fo:font-weight="normal"/>
    </style:style>
    <style:style style:name="T7" style:family="text">
      <style:text-properties fo:font-variant="normal" fo:text-transform="none" fo:color="#00000a"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24e83c9" style:font-weight-asian="bold" style:font-weight-complex="bold"/>
    </style:style>
    <style:style style:name="T15" style:family="text">
      <style:text-properties fo:font-weight="bold" style:font-weight-asian="bold" style:font-name-complex="Calibri1"/>
    </style:style>
    <style:style style:name="T16" style:family="text">
      <style:text-properties style:font-name="Calibri"/>
    </style:style>
    <style:style style:name="T17" style:family="text">
      <style:text-properties style:font-name="Calibri" fo:font-size="10pt" fo:font-weight="bold" style:font-size-asian="10pt" style:font-size-complex="10pt"/>
    </style:style>
    <style:style style:name="T18" style:family="text">
      <style:text-properties style:font-name="Calibri" fo:font-size="10pt" fo:font-weight="bold" officeooo:rsid="007bdccd" style:font-size-asian="10pt" style:font-size-complex="10pt"/>
    </style:style>
    <style:style style:name="T19" style:family="text">
      <style:text-properties style:font-name="Calibri" fo:font-size="10pt" style:font-size-asian="10pt" style:font-size-complex="10pt"/>
    </style:style>
    <style:style style:name="T20" style:family="text">
      <style:text-properties style:font-name="Calibri" fo:font-size="11pt" style:text-underline-style="none" fo:font-weight="bold" officeooo:rsid="00229c13" style:font-weight-asian="bold" style:font-weight-complex="bold"/>
    </style:style>
    <style:style style:name="T21" style:family="text">
      <style:text-properties style:font-name="Calibri" officeooo:rsid="00be055a"/>
    </style:style>
    <style:style style:name="T22" style:family="text">
      <style:text-properties style:font-name="Calibri1"/>
    </style:style>
    <style:style style:name="T23" style:family="text">
      <style:text-properties style:font-name="Calibri1" fo:font-size="10pt" style:font-size-asian="10pt" style:font-size-complex="10pt"/>
    </style:style>
    <style:style style:name="T24" style:family="text">
      <style:text-properties style:font-name="Calibri1" fo:font-size="10pt" officeooo:rsid="01a476f9" style:font-size-asian="10pt" style:font-size-complex="10pt"/>
    </style:style>
    <style:style style:name="T25" style:family="text">
      <style:text-properties style:font-name="Calibri1" fo:font-size="10pt" officeooo:rsid="01b38266" style:font-size-asian="10pt" style:font-size-complex="10pt"/>
    </style:style>
    <style:style style:name="T26" style:family="text">
      <style:text-properties style:font-name="Calibri1" fo:font-size="10pt" officeooo:rsid="01bbd023" style:font-size-asian="10pt" style:font-size-complex="10pt"/>
    </style:style>
    <style:style style:name="T27" style:family="text">
      <style:text-properties style:font-name="Calibri1" fo:font-size="10pt" officeooo:rsid="0209821e" style:font-size-asian="10pt" style:font-size-complex="10pt"/>
    </style:style>
    <style:style style:name="T28" style:family="text">
      <style:text-properties style:font-name="Calibri1" fo:font-size="10pt" officeooo:rsid="020bbb17" style:font-size-asian="10pt" style:font-size-complex="10pt"/>
    </style:style>
    <style:style style:name="T29" style:family="text">
      <style:text-properties style:font-name="Calibri1" fo:font-size="10pt" officeooo:rsid="01bde65c" style:font-size-asian="10pt" style:font-size-complex="10pt"/>
    </style:style>
    <style:style style:name="T30" style:family="text">
      <style:text-properties style:font-name="Calibri1" fo:font-size="10pt" officeooo:rsid="01c15099" style:font-size-asian="10pt" style:font-size-complex="10pt"/>
    </style:style>
    <style:style style:name="T31" style:family="text">
      <style:text-properties style:font-name="Calibri1" fo:font-size="10pt" fo:font-weight="bold" style:font-size-asian="10pt" style:font-weight-asian="bold" style:font-size-complex="10pt" style:font-weight-complex="bold"/>
    </style:style>
    <style:style style:name="T32" style:family="text">
      <style:text-properties style:font-name="Calibri1" fo:font-size="8pt" officeooo:rsid="006e2a13" style:font-size-asian="8pt" style:font-size-complex="8pt"/>
    </style:style>
    <style:style style:name="T33" style:family="text">
      <style:text-properties style:font-name="Calibri1" fo:font-size="8pt" officeooo:rsid="002598d8" style:font-size-asian="8pt" style:font-size-complex="8pt"/>
    </style:style>
    <style:style style:name="T34" style:family="text">
      <style:text-properties style:font-name="Calibri1" fo:font-size="8pt" fo:font-weight="bold" officeooo:rsid="0085e983" style:font-size-asian="8pt" style:font-weight-asian="bold" style:font-size-complex="8pt" style:font-weight-complex="bold"/>
    </style:style>
    <style:style style:name="T35" style:family="text">
      <style:text-properties style:font-name="Calibri1" fo:font-size="8pt" fo:font-weight="bold" officeooo:rsid="002598d8" style:font-size-asian="8pt" style:font-weight-asian="bold" style:font-size-complex="8pt" style:font-weight-complex="bold"/>
    </style:style>
    <style:style style:name="T36" style:family="text">
      <style:text-properties style:font-name="Calibri1" fo:font-size="8pt" fo:font-weight="bold" officeooo:rsid="006e2a13" style:font-size-asian="8pt" style:font-weight-asian="bold" style:font-size-complex="8pt" style:font-weight-complex="bold"/>
    </style:style>
    <style:style style:name="T37" style:family="text">
      <style:text-properties style:font-name="Calibri1" fo:font-size="8pt" fo:font-weight="bold" officeooo:rsid="01b02089" style:font-size-asian="8pt" style:font-weight-asian="bold" style:font-size-complex="8pt" style:font-weight-complex="bold"/>
    </style:style>
    <style:style style:name="T38" style:family="text">
      <style:text-properties style:font-name="Calibri1" fo:font-size="8pt" fo:font-weight="normal" style:font-size-asian="8pt" style:font-weight-asian="normal" style:font-size-complex="8pt" style:font-weight-complex="normal"/>
    </style:style>
    <style:style style:name="T39" style:family="text">
      <style:text-properties style:font-name="Calibri1" fo:font-size="8pt" fo:font-weight="normal" officeooo:rsid="01b649e0" style:font-size-asian="8pt" style:font-weight-asian="normal" style:font-size-complex="8pt" style:font-weight-complex="normal"/>
    </style:style>
    <style:style style:name="T40" style:family="text">
      <style:text-properties style:font-name="Calibri1" officeooo:rsid="006e2a13"/>
    </style:style>
    <style:style style:name="T41" style:family="text">
      <style:text-properties style:font-name="Calibri1" fo:font-weight="bold"/>
    </style:style>
    <style:style style:name="T42" style:family="text">
      <style:text-properties style:font-name="Calibri1" fo:font-size="9.5pt" style:font-size-asian="9.5pt" style:font-size-complex="9.5pt"/>
    </style:style>
    <style:style style:name="T43" style:family="text">
      <style:text-properties fo:color="#000000"/>
    </style:style>
    <style:style style:name="T44" style:family="text">
      <style:text-properties fo:color="#000000" style:font-name="Calibri"/>
    </style:style>
    <style:style style:name="T45" style:family="text">
      <style:text-properties fo:color="#000000" style:font-name="Calibri" fo:font-size="10pt" fo:font-weight="normal" style:font-size-asian="10pt" style:font-weight-asian="normal" style:font-size-complex="10pt" style:font-weight-complex="normal"/>
    </style:style>
    <style:style style:name="T46" style:family="text">
      <style:text-properties fo:color="#000000" style:font-name="Calibri" fo:font-size="10pt" style:font-size-asian="10pt" style:font-size-complex="10pt"/>
    </style:style>
    <style:style style:name="T47" style:family="text">
      <style:text-properties fo:color="#000000" style:font-name="Calibri" fo:font-size="10pt" officeooo:rsid="01a95b38" style:font-size-asian="10pt" style:font-size-complex="10pt"/>
    </style:style>
    <style:style style:name="T48" style:family="text">
      <style:text-properties fo:color="#000000" style:font-name="Calibri" fo:font-size="10pt" officeooo:rsid="00be055a" style:font-size-asian="10pt" style:font-size-complex="10pt"/>
    </style:style>
    <style:style style:name="T49" style:family="text">
      <style:text-properties fo:color="#000000" style:font-name="Calibri" fo:font-size="10pt" officeooo:rsid="01adb546" style:font-size-asian="10pt" style:font-size-complex="10pt"/>
    </style:style>
    <style:style style:name="T50" style:family="text">
      <style:text-properties fo:color="#000000" style:font-name="Calibri" fo:font-size="10pt" fo:font-style="italic" style:font-size-asian="10pt" style:font-size-complex="10pt"/>
    </style:style>
    <style:style style:name="T51" style:family="text">
      <style:text-properties fo:color="#000000" style:font-name="Calibri" fo:font-size="10pt" fo:font-style="italic" officeooo:rsid="01adb546" style:font-size-asian="10pt" style:font-size-complex="10pt"/>
    </style:style>
    <style:style style:name="T52" style:family="text">
      <style:text-properties fo:color="#000000" style:font-name="Calibri" fo:font-size="10pt" fo:font-weight="bold" style:font-size-asian="10pt" style:font-size-complex="10pt"/>
    </style:style>
    <style:style style:name="T53" style:family="text">
      <style:text-properties fo:color="#000000" style:font-name="Calibri" fo:font-size="7pt" fo:font-weight="bold" officeooo:rsid="0087767a" style:font-weight-asian="bold" style:font-weight-complex="bold"/>
    </style:style>
    <style:style style:name="T54" style:family="text">
      <style:text-properties fo:color="#000000" style:font-name="Calibri" fo:font-size="7pt" fo:font-weight="bold" officeooo:rsid="01f559e7" style:font-weight-asian="bold" style:font-weight-complex="bold"/>
    </style:style>
    <style:style style:name="T55" style:family="text">
      <style:text-properties fo:color="#000000" style:font-name="Calibri" fo:font-size="7pt" fo:font-weight="bold" officeooo:rsid="0087767a" style:font-size-asian="8pt" style:font-weight-asian="bold" style:font-size-complex="8pt" style:font-weight-complex="bold"/>
    </style:style>
    <style:style style:name="T56" style:family="text">
      <style:text-properties fo:color="#000000" style:font-name="Calibri" fo:font-size="7pt" fo:font-weight="bold" officeooo:rsid="01f559e7" style:font-size-asian="8pt" style:font-weight-asian="bold" style:font-size-complex="8pt" style:font-weight-complex="bold"/>
    </style:style>
    <style:style style:name="T57" style:family="text">
      <style:text-properties fo:color="#000000" style:font-name="Calibri" fo:font-weight="bold"/>
    </style:style>
    <style:style style:name="T58" style:family="text">
      <style:text-properties fo:color="#000000" style:font-name="Calibri" fo:font-size="7.5pt" fo:font-weight="bold"/>
    </style:style>
    <style:style style:name="T59" style:family="text">
      <style:text-properties fo:color="#000000" style:font-name="Calibri" fo:font-size="7.5pt" fo:font-weight="bold" officeooo:rsid="0087767a" style:font-weight-asian="bold" style:font-weight-complex="bold"/>
    </style:style>
    <style:style style:name="T60" style:family="text">
      <style:text-properties fo:color="#000000" fo:font-weight="bold"/>
    </style:style>
    <style:style style:name="T61" style:family="text">
      <style:text-properties fo:color="#000000" fo:font-weight="bold" style:font-weight-asian="bold" style:font-weight-complex="bold"/>
    </style:style>
    <style:style style:name="T62" style:family="text">
      <style:text-properties fo:color="#000000" fo:font-weight="bold" officeooo:rsid="01a8a72c" style:font-weight-asian="bold" style:font-weight-complex="bold"/>
    </style:style>
    <style:style style:name="T63" style:family="text">
      <style:text-properties fo:color="#000000" fo:font-style="italic"/>
    </style:style>
    <style:style style:name="T64" style:family="text">
      <style:text-properties fo:color="#000000" style:font-name="Calibri1"/>
    </style:style>
    <style:style style:name="T65" style:family="text">
      <style:text-properties fo:color="#000000" style:font-name="Calibri1" fo:font-size="10pt" style:font-size-asian="10pt" style:font-size-complex="10pt"/>
    </style:style>
    <style:style style:name="T66" style:family="text">
      <style:text-properties fo:color="#000000" style:font-name="Calibri1" fo:font-size="10pt" officeooo:rsid="00f0b259" style:font-size-asian="10pt" style:font-size-complex="10pt"/>
    </style:style>
    <style:style style:name="T67" style:family="text">
      <style:text-properties fo:color="#000000" style:font-name="Calibri1" fo:font-size="10pt" officeooo:rsid="018cc083" style:font-size-asian="10pt" style:font-size-complex="10pt"/>
    </style:style>
    <style:style style:name="T68" style:family="text">
      <style:text-properties fo:color="#000000" style:font-name="Calibri1" fo:font-size="10pt" officeooo:rsid="01a476f9" style:font-size-asian="10pt" style:font-size-complex="10pt"/>
    </style:style>
    <style:style style:name="T69" style:family="text">
      <style:text-properties fo:color="#000000" style:font-name="Calibri1" fo:font-size="10pt" officeooo:rsid="01adb546" style:font-size-asian="10pt" style:font-size-complex="10pt"/>
    </style:style>
    <style:style style:name="T70" style:family="text">
      <style:text-properties fo:color="#000000" style:font-name="Calibri1" fo:font-size="10pt" officeooo:rsid="01bbd023" style:font-size-asian="10pt" style:font-size-complex="10pt"/>
    </style:style>
    <style:style style:name="T71" style:family="text">
      <style:text-properties fo:color="#000000" style:font-name="Calibri1" fo:font-size="10pt" officeooo:rsid="009a611c" style:font-size-asian="10pt" style:font-size-complex="10pt"/>
    </style:style>
    <style:style style:name="T72" style:family="text">
      <style:text-properties fo:color="#000000" style:font-name="Calibri1" fo:font-size="10pt" officeooo:rsid="009d533c" style:font-size-asian="10pt" style:font-size-complex="10pt"/>
    </style:style>
    <style:style style:name="T73" style:family="text">
      <style:text-properties fo:color="#000000" style:font-name="Calibri1" fo:font-size="10pt" officeooo:rsid="01deb158" style:font-size-asian="10pt" style:font-size-complex="10pt"/>
    </style:style>
    <style:style style:name="T74" style:family="text">
      <style:text-properties fo:color="#000000" style:font-name="Calibri1" fo:font-size="10pt" officeooo:rsid="01e54d89" style:font-size-asian="10pt" style:font-size-complex="10pt"/>
    </style:style>
    <style:style style:name="T75" style:family="text">
      <style:text-properties fo:color="#000000" style:font-name="Calibri1" fo:font-size="10pt" officeooo:rsid="01f6ebac" style:font-size-asian="10pt" style:font-size-complex="10pt"/>
    </style:style>
    <style:style style:name="T76" style:family="text">
      <style:text-properties fo:color="#000000" style:font-name="Calibri1" fo:font-size="10pt" officeooo:rsid="0205b10a" style:font-size-asian="10pt" style:font-size-complex="10pt"/>
    </style:style>
    <style:style style:name="T77" style:family="text">
      <style:text-properties fo:color="#000000" style:font-name="Calibri1" fo:font-size="10pt" fo:font-style="italic" style:font-size-asian="10pt" style:font-size-complex="10pt"/>
    </style:style>
    <style:style style:name="T78" style:family="text">
      <style:text-properties fo:color="#000000" style:font-name="Calibri1" fo:font-size="10pt" fo:font-style="italic" officeooo:rsid="01adb546" style:font-size-asian="10pt" style:font-size-complex="10pt"/>
    </style:style>
    <style:style style:name="T79" style:family="text">
      <style:text-properties fo:color="#000000" style:font-name="Calibri1" fo:font-size="10pt" fo:font-weight="bold" style:font-size-asian="10pt" style:font-size-complex="10pt"/>
    </style:style>
    <style:style style:name="T80" style:family="text">
      <style:text-properties fo:color="#000000" style:font-name="Calibri1" fo:font-size="10pt" fo:font-weight="bold" style:font-size-asian="10pt" style:font-weight-asian="bold" style:font-size-complex="10pt" style:font-weight-complex="bold"/>
    </style:style>
    <style:style style:name="T81" style:family="text">
      <style:text-properties fo:color="#000000" style:font-name="Calibri1" fo:font-size="10pt" fo:font-weight="bold" officeooo:rsid="018d2b87" style:font-size-asian="10pt" style:font-weight-asian="bold" style:font-size-complex="10pt" style:font-weight-complex="bold"/>
    </style:style>
    <style:style style:name="T82" style:family="text">
      <style:text-properties fo:color="#000000" style:font-name="Calibri1" fo:font-size="9pt" style:font-size-asian="9pt" style:font-size-complex="9pt"/>
    </style:style>
    <style:style style:name="T83" style:family="text">
      <style:text-properties fo:color="#000000" style:font-name="Calibri1" fo:font-size="9pt" officeooo:rsid="00ef4157" style:font-size-asian="9pt" style:font-size-complex="9pt"/>
    </style:style>
    <style:style style:name="T84" style:family="text">
      <style:text-properties fo:color="#000000" style:font-name="Calibri1" fo:font-weight="bold"/>
    </style:style>
    <style:style style:name="T85" style:family="text">
      <style:text-properties fo:color="#000000" style:font-name="Calibri1" officeooo:rsid="01adb546"/>
    </style:style>
    <style:style style:name="T86" style:family="text">
      <style:text-properties fo:color="#000000" style:font-name="Calibri1" fo:font-style="italic" officeooo:rsid="01adb546"/>
    </style:style>
    <style:style style:name="T87" style:family="text">
      <style:text-properties fo:color="#000000" officeooo:rsid="009e85cd"/>
    </style:style>
    <style:style style:name="T88" style:family="text">
      <style:text-properties fo:color="#000000" fo:font-weight="normal" style:font-weight-asian="normal" style:font-weight-complex="normal"/>
    </style:style>
    <style:style style:name="T89" style:family="text">
      <style:text-properties fo:color="#000000" fo:font-weight="normal" officeooo:rsid="00a2c14b" style:font-weight-asian="normal" style:font-weight-complex="normal"/>
    </style:style>
    <style:style style:name="T90" style:family="text">
      <style:text-properties fo:color="#000000" style:text-underline-style="solid" style:text-underline-width="auto" style:text-underline-color="font-color" fo:font-weight="bold"/>
    </style:style>
    <style:style style:name="T91" style:family="text">
      <style:text-properties fo:color="#000000" officeooo:rsid="01a8a72c"/>
    </style:style>
    <style:style style:name="T92" style:family="text">
      <style:text-properties fo:color="#000000" officeooo:rsid="01f023ec"/>
    </style:style>
    <style:style style:name="T93" style:family="text">
      <style:text-properties fo:color="#000000" style:text-underline-style="none"/>
    </style:style>
    <style:style style:name="T94" style:family="text">
      <style:text-properties officeooo:rsid="006e2a13"/>
    </style:style>
    <style:style style:name="T95" style:family="text">
      <style:text-properties officeooo:rsid="0078cc0a"/>
    </style:style>
    <style:style style:name="T96" style:family="text">
      <style:text-properties fo:text-transform="uppercase" fo:color="#00000a" style:font-size-asian="10pt" style:font-size-complex="10pt"/>
    </style:style>
    <style:style style:name="T97" style:family="text">
      <style:text-properties fo:text-transform="uppercase" fo:color="#c9211e" fo:font-weight="bold"/>
    </style:style>
    <style:style style:name="T98" style:family="text">
      <style:text-properties fo:text-transform="uppercase" fo:color="#c9211e" style:font-name="Calibri1" fo:font-size="10pt" fo:font-weight="bold" style:font-size-asian="10pt" style:font-size-complex="10pt"/>
    </style:style>
    <style:style style:name="T99" style:family="text">
      <style:text-properties fo:text-transform="uppercase" fo:color="#c9211e" style:font-name="Calibri1" fo:font-size="10pt" fo:font-weight="bold" style:font-size-asian="10pt" style:font-weight-asian="bold" style:font-size-complex="10pt" style:font-weight-complex="bold"/>
    </style:style>
    <style:style style:name="T100" style:family="text">
      <style:text-properties fo:text-transform="uppercase" fo:color="#c9211e" style:font-name="Calibri1" fo:font-weight="bold"/>
    </style:style>
    <style:style style:name="T101" style:family="text">
      <style:text-properties fo:text-transform="uppercase" fo:font-weight="bold"/>
    </style:style>
    <style:style style:name="T102" style:family="text">
      <style:text-properties fo:text-transform="uppercase" style:font-name="Calibri" fo:font-weight="bold"/>
    </style:style>
    <style:style style:name="T103" style:family="text">
      <style:text-properties fo:text-transform="uppercase" fo:color="#3333ff" style:font-name="Calibri1" fo:font-size="10pt" fo:font-weight="bold" style:font-size-asian="10pt" style:font-weight-asian="bold" style:font-size-complex="10pt" style:font-weight-complex="bold"/>
    </style:style>
    <style:style style:name="T104" style:family="text">
      <style:text-properties fo:text-transform="uppercase" style:font-name="Calibri1" fo:font-size="10pt" fo:font-weight="bold" style:font-size-asian="10pt" style:font-size-complex="10pt"/>
    </style:style>
    <style:style style:name="T105" style:family="text">
      <style:text-properties fo:color="#00000a"/>
    </style:style>
    <style:style style:name="T106" style:family="text">
      <style:text-properties fo:color="#00000a" style:font-name="Calibri"/>
    </style:style>
    <style:style style:name="T107" style:family="text">
      <style:text-properties fo:color="#00000a" style:font-name="Calibri" fo:font-size="10pt" style:font-size-asian="10pt" style:font-size-complex="10pt"/>
    </style:style>
    <style:style style:name="T108" style:family="text">
      <style:text-properties fo:color="#00000a" style:font-name="Calibri" fo:font-size="7.5pt" fo:font-weight="bold"/>
    </style:style>
    <style:style style:name="T109" style:family="text">
      <style:text-properties fo:color="#00000a" style:font-name="Calibri" fo:font-weight="bold"/>
    </style:style>
    <style:style style:name="T110" style:family="text">
      <style:text-properties fo:color="#00000a" style:font-name="Calibri1" fo:font-size="10pt" style:font-size-asian="10pt" style:font-size-complex="10pt"/>
    </style:style>
    <style:style style:name="T111" style:family="text">
      <style:text-properties fo:color="#00000a" style:font-name="Calibri1" fo:font-size="10pt" officeooo:rsid="019c7658" style:font-size-asian="10pt" style:font-size-complex="10pt"/>
    </style:style>
    <style:style style:name="T112" style:family="text">
      <style:text-properties fo:color="#00000a" style:font-name="Calibri1" fo:font-size="10pt" officeooo:rsid="0177113f" style:font-size-asian="10pt" style:font-size-complex="10pt"/>
    </style:style>
    <style:style style:name="T113" style:family="text">
      <style:text-properties fo:color="#00000a" style:font-name="Calibri1" fo:font-size="10pt" officeooo:rsid="00ef4157" style:font-size-asian="10pt" style:font-size-complex="10pt"/>
    </style:style>
    <style:style style:name="T114" style:family="text">
      <style:text-properties fo:color="#00000a" style:font-name="Calibri1" fo:font-size="10pt" officeooo:rsid="024e83c9" style:font-size-asian="10pt" style:font-size-complex="10pt"/>
    </style:style>
    <style:style style:name="T115" style:family="text">
      <style:text-properties fo:color="#00000a" style:font-name="Calibri1" fo:font-size="10pt" fo:font-weight="bold" style:font-size-asian="10pt" style:font-weight-asian="bold" style:font-size-complex="10pt" style:font-weight-complex="bold"/>
    </style:style>
    <style:style style:name="T116" style:family="text">
      <style:text-properties fo:color="#00000a" style:font-name="Calibri1" fo:font-size="10pt" fo:font-weight="bold" officeooo:rsid="0249c62e" style:font-size-asian="10pt" style:font-weight-asian="bold" style:font-size-complex="10pt" style:font-weight-complex="bold"/>
    </style:style>
    <style:style style:name="T117" style:family="text">
      <style:text-properties fo:color="#00000a" style:font-name="Calibri1" fo:font-size="10pt" fo:font-weight="normal" officeooo:rsid="0249c62e" style:font-size-asian="10pt" style:font-weight-asian="normal" style:font-size-complex="10pt" style:font-weight-complex="normal"/>
    </style:style>
    <style:style style:name="T118" style:family="text">
      <style:text-properties fo:color="#00000a" style:font-name="Calibri1" fo:font-size="10pt" fo:font-style="italic" style:font-size-asian="10pt" style:font-style-asian="italic" style:font-size-complex="10pt" style:font-style-complex="italic"/>
    </style:style>
    <style:style style:name="T119" style:family="text">
      <style:text-properties fo:color="#00000a" style:font-name="Calibri1" fo:font-size="10pt" fo:font-style="italic" officeooo:rsid="02473113" style:font-size-asian="10pt" style:font-style-asian="italic" style:font-size-complex="10pt" style:font-style-complex="italic"/>
    </style:style>
    <style:style style:name="T120" style:family="text">
      <style:text-properties fo:color="#00000a" fo:font-weight="bold"/>
    </style:style>
    <style:style style:name="T121" style:family="text">
      <style:text-properties fo:color="#00000a" fo:font-weight="bold" officeooo:rsid="01713baf"/>
    </style:style>
    <style:style style:name="T122" style:family="text">
      <style:text-properties fo:color="#00000a" fo:font-weight="bold" style:font-weight-asian="bold" style:font-weight-complex="bold"/>
    </style:style>
    <style:style style:name="T123" style:family="text">
      <style:text-properties fo:color="#00000a" fo:font-weight="bold" officeooo:rsid="021ab03d" style:font-weight-asian="bold" style:font-weight-complex="bold"/>
    </style:style>
    <style:style style:name="T124" style:family="text">
      <style:text-properties fo:color="#00000a" fo:font-size="10pt" style:font-size-asian="10pt" style:font-size-complex="10pt"/>
    </style:style>
    <style:style style:name="T125" style:family="text">
      <style:text-properties fo:color="#00000a" officeooo:rsid="01b116de"/>
    </style:style>
    <style:style style:name="T126" style:family="text">
      <style:text-properties fo:color="#00000a" officeooo:rsid="01b003f8"/>
    </style:style>
    <style:style style:name="T127" style:family="text">
      <style:text-properties fo:color="#00000a" fo:font-style="normal" fo:font-weight="normal" officeooo:rsid="005d4c52" style:font-style-asian="normal" style:font-weight-asian="normal" style:font-name-complex="Arial1" style:font-style-complex="normal" style:font-weight-complex="normal"/>
    </style:style>
    <style:style style:name="T128" style:family="text">
      <style:text-properties fo:color="#00000a" fo:font-style="normal" fo:font-weight="normal" style:font-style-asian="normal" style:font-weight-asian="normal" style:font-name-complex="Calibri4" style:font-style-complex="normal" style:font-weight-complex="normal"/>
    </style:style>
    <style:style style:name="T129" style:family="text">
      <style:text-properties fo:color="#00000a" fo:language="it" fo:country="IT" fo:font-style="normal" fo:font-weight="normal" officeooo:rsid="010734d4" style:font-name-asian="Trebuchet MS" style:language-asian="en" style:country-asian="US" style:font-style-asian="normal" style:font-weight-asian="normal" style:font-name-complex="Calibri4" style:language-complex="ar" style:country-complex="SA" style:font-style-complex="normal" style:font-weight-complex="normal"/>
    </style:style>
    <style:style style:name="T130" style:family="text">
      <style:text-properties fo:color="#00000a" officeooo:rsid="025235f7"/>
    </style:style>
    <style:style style:name="T131" style:family="text">
      <style:text-properties fo:color="#00000a" style:font-name="Times New Roman" fo:font-size="12pt" fo:font-style="normal" fo:font-weight="normal" officeooo:rsid="005d4c52" style:font-size-asian="12pt" style:font-style-asian="normal" style:font-weight-asian="normal" style:font-name-complex="Arial1" style:font-size-complex="12pt" style:font-style-complex="normal" style:font-weight-complex="normal"/>
    </style:style>
    <style:style style:name="T132" style:family="text">
      <style:text-properties fo:color="#00000a" style:font-name="Times New Roman" fo:font-size="12pt" fo:letter-spacing="-0.007cm" fo:font-style="normal" fo:font-weight="normal" officeooo:rsid="005d4c52" style:font-size-asian="12pt" style:font-style-asian="normal" style:font-weight-asian="normal" style:font-name-complex="Arial1" style:font-size-complex="12pt" style:font-style-complex="normal" style:font-weight-complex="normal"/>
    </style:style>
    <style:style style:name="T133" style:family="text">
      <style:text-properties fo:color="#00000a" style:font-name="Times New Roman" fo:font-size="12pt" fo:letter-spacing="-0.002cm" fo:font-style="normal" fo:font-weight="normal" officeooo:rsid="005d4c52" style:font-size-asian="12pt" style:font-style-asian="normal" style:font-weight-asian="normal" style:font-name-complex="Arial1" style:font-size-complex="12pt" style:font-style-complex="normal" style:font-weight-complex="normal"/>
    </style:style>
    <style:style style:name="T134" style:family="text">
      <style:text-properties fo:color="#00000a" style:font-name="Times New Roman" fo:font-size="12pt" fo:letter-spacing="-0.004cm" fo:font-style="normal" fo:font-weight="normal" officeooo:rsid="005d4c52" style:font-size-asian="12pt" style:font-style-asian="normal" style:font-weight-asian="normal" style:font-name-complex="Arial1" style:font-size-complex="12pt" style:font-style-complex="normal" style:font-weight-complex="normal"/>
    </style:style>
    <style:style style:name="T135" style:family="text">
      <style:text-properties fo:font-weight="normal" style:font-weight-asian="normal" style:font-weight-complex="normal"/>
    </style:style>
    <style:style style:name="T136" style:family="text">
      <style:text-properties fo:font-weight="normal" officeooo:rsid="00b173b0" style:font-weight-asian="normal" style:font-weight-complex="normal"/>
    </style:style>
    <style:style style:name="T137" style:family="text">
      <style:text-properties fo:font-weight="normal" officeooo:rsid="00b5e1df" style:font-weight-asian="normal" style:font-weight-complex="normal"/>
    </style:style>
    <style:style style:name="T138" style:family="text">
      <style:text-properties fo:font-variant="small-caps"/>
    </style:style>
    <style:style style:name="T139" style:family="text">
      <style:text-properties fo:font-variant="small-caps" fo:color="#c9211e" style:font-name="Calibri1" fo:font-size="10pt" fo:font-weight="bold" style:font-size-asian="10pt" style:font-size-complex="10pt"/>
    </style:style>
    <style:style style:name="T140" style:family="text">
      <style:text-properties fo:font-variant="small-caps" fo:color="#c9211e" style:font-name="Calibri1" fo:font-size="10pt" fo:font-weight="bold" officeooo:rsid="01a60e1e" style:font-size-asian="10pt" style:font-size-complex="10pt"/>
    </style:style>
    <style:style style:name="T141" style:family="text">
      <style:text-properties fo:font-variant="small-caps" fo:color="#c9211e" style:font-name="Calibri1" fo:font-size="10pt" fo:font-weight="bold" officeooo:rsid="01a8013c" style:font-size-asian="10pt" style:font-size-complex="10pt"/>
    </style:style>
    <style:style style:name="T142" style:family="text">
      <style:text-properties fo:font-variant="small-caps" fo:color="#c9211e" style:font-name="Calibri1" fo:font-size="10pt" fo:font-weight="bold" style:font-size-asian="10pt" style:font-weight-asian="bold" style:font-size-complex="10pt" style:font-weight-complex="bold"/>
    </style:style>
    <style:style style:name="T143" style:family="text">
      <style:text-properties fo:font-variant="small-caps" fo:color="#c9211e" style:font-name="Calibri1" fo:font-size="10pt" fo:font-weight="bold" officeooo:rsid="01af510d" style:font-size-asian="10pt" style:font-weight-asian="bold" style:font-size-complex="10pt" style:font-weight-complex="bold"/>
    </style:style>
    <style:style style:name="T144" style:family="text">
      <style:text-properties fo:font-variant="small-caps" fo:color="#c9211e" style:font-name="Calibri1" fo:font-size="10pt" fo:font-weight="bold" officeooo:rsid="021be6c8" style:font-size-asian="10pt" style:font-weight-asian="bold" style:font-size-complex="10pt" style:font-weight-complex="bold"/>
    </style:style>
    <style:style style:name="T145" style:family="text">
      <style:text-properties fo:font-variant="small-caps" fo:color="#c9211e" style:font-name="Calibri1" fo:font-weight="bold"/>
    </style:style>
    <style:style style:name="T146" style:family="text">
      <style:text-properties fo:font-variant="small-caps" fo:color="#c9211e" style:font-name="Calibri1" fo:font-weight="bold" officeooo:rsid="01af510d"/>
    </style:style>
    <style:style style:name="T147" style:family="text">
      <style:text-properties fo:font-variant="small-caps" fo:color="#c9211e" style:font-name="Calibri1" fo:font-weight="bold" officeooo:rsid="021be6c8"/>
    </style:style>
    <style:style style:name="T148" style:family="text">
      <style:text-properties fo:font-variant="small-caps" fo:color="#3333ff" style:font-name="Calibri1" fo:font-size="10pt" fo:font-weight="bold" style:font-size-asian="10pt" style:font-weight-asian="bold" style:font-size-complex="10pt" style:font-weight-complex="bold"/>
    </style:style>
    <style:style style:name="T149" style:family="text">
      <style:text-properties fo:font-variant="small-caps" fo:color="#3333ff" style:font-name="Calibri1" fo:font-size="10pt" fo:font-weight="bold" officeooo:rsid="01ab2336" style:font-size-asian="10pt" style:font-weight-asian="bold" style:font-size-complex="10pt" style:font-weight-complex="bold"/>
    </style:style>
    <style:style style:name="T150" style:family="text">
      <style:text-properties fo:font-variant="small-caps" fo:color="#3333ff" style:font-name="Calibri1" fo:font-size="10pt" fo:font-weight="bold" officeooo:rsid="01d6be5b" style:font-size-asian="10pt" style:font-weight-asian="bold" style:font-size-complex="10pt" style:font-weight-complex="bold"/>
    </style:style>
    <style:style style:name="T151" style:family="text">
      <style:text-properties fo:font-variant="small-caps" style:font-name="Calibri1" fo:font-size="10pt" fo:font-weight="bold" style:font-size-asian="10pt" style:font-size-complex="10pt"/>
    </style:style>
    <style:style style:name="T152" style:family="text">
      <style:text-properties fo:font-variant="small-caps" style:font-name="Calibri1" fo:font-size="10pt" fo:font-weight="bold" officeooo:rsid="01af510d" style:font-size-asian="10pt" style:font-size-complex="10pt"/>
    </style:style>
    <style:style style:name="T153" style:family="text">
      <style:text-properties fo:font-variant="small-caps" style:font-name="Calibri1" fo:font-size="10pt" fo:font-weight="bold" officeooo:rsid="021be6c8" style:font-size-asian="10pt" style:font-size-complex="10pt"/>
    </style:style>
    <style:style style:name="T154" style:family="text">
      <style:text-properties officeooo:rsid="016d1ae7"/>
    </style:style>
    <style:style style:name="T155" style:family="text">
      <style:text-properties officeooo:rsid="016f4066"/>
    </style:style>
    <style:style style:name="T156" style:family="text">
      <style:text-properties fo:color="#c9211e" style:font-name="Calibri"/>
    </style:style>
    <style:style style:name="T157" style:family="text">
      <style:text-properties fo:color="#c9211e" fo:font-weight="bold" officeooo:rsid="021ab03d" style:font-weight-asian="bold" style:font-weight-complex="bold"/>
    </style:style>
    <style:style style:name="T158" style:family="text">
      <style:text-properties fo:color="#c9211e" style:font-name="Calibri1"/>
    </style:style>
    <style:style style:name="T159" style:family="text">
      <style:text-properties fo:color="#c9211e" style:font-name="Calibri1" fo:font-size="10pt" style:font-size-asian="10pt" style:font-size-complex="10pt"/>
    </style:style>
    <style:style style:name="T160" style:family="text">
      <style:text-properties fo:color="#c9211e" style:font-name="Calibri1" fo:font-size="10pt" fo:font-weight="bold" style:font-size-asian="10pt" style:font-weight-asian="bold" style:font-size-complex="10pt" style:font-weight-complex="bold"/>
    </style:style>
    <style:style style:name="T161" style:family="text">
      <style:text-properties fo:color="#c9211e" style:font-name="Calibri1" fo:font-weight="bold"/>
    </style:style>
    <style:style style:name="T162" style:family="text">
      <style:text-properties fo:color="#c9211e" officeooo:rsid="021ab03d"/>
    </style:style>
    <style:style style:name="T163" style:family="text">
      <style:text-properties fo:color="#3333ff" style:font-name="Calibri1" fo:font-size="10pt" fo:font-weight="bold" style:font-size-asian="10pt" style:font-weight-asian="bold" style:font-size-complex="10pt" style:font-weight-complex="bold"/>
    </style:style>
    <style:style style:name="T164" style:family="text">
      <style:text-properties officeooo:rsid="0085e983"/>
    </style:style>
    <style:style style:name="T165" style:family="text">
      <style:text-properties fo:font-size="10pt" style:font-size-asian="10pt" style:font-size-complex="10pt"/>
    </style:style>
    <style:style style:name="T166" style:family="text">
      <style:text-properties officeooo:rsid="01b472e6"/>
    </style:style>
    <style:style style:name="T167" style:family="text">
      <style:text-properties officeooo:rsid="01b649e0"/>
    </style:style>
    <style:style style:name="T168" style:family="text">
      <style:text-properties officeooo:rsid="002598d8"/>
    </style:style>
    <style:style style:name="T169" style:family="text">
      <style:text-properties officeooo:rsid="01b6c4e1"/>
    </style:style>
    <style:style style:name="T170" style:family="text">
      <style:text-properties officeooo:rsid="01bfcac0"/>
    </style:style>
    <style:style style:name="T171" style:family="text">
      <style:text-properties officeooo:rsid="01c9bc85"/>
    </style:style>
    <style:style style:name="T172" style:family="text">
      <style:text-properties officeooo:rsid="01ca3fe6"/>
    </style:style>
    <style:style style:name="T173" style:family="text">
      <style:text-properties officeooo:rsid="01ca6e2b"/>
    </style:style>
    <style:style style:name="T174" style:family="text">
      <style:text-properties officeooo:rsid="01d94059"/>
    </style:style>
    <style:style style:name="T175" style:family="text">
      <style:text-properties officeooo:rsid="01daabcf"/>
    </style:style>
    <style:style style:name="T176" style:family="text">
      <style:text-properties officeooo:rsid="01deb158"/>
    </style:style>
    <style:style style:name="T177" style:family="text">
      <style:text-properties officeooo:rsid="01e1e0ac"/>
    </style:style>
    <style:style style:name="T178" style:family="text">
      <style:text-properties officeooo:rsid="01f023ec"/>
    </style:style>
    <style:style style:name="T179" style:family="text">
      <style:text-properties officeooo:rsid="01f444fa"/>
    </style:style>
    <style:style style:name="T180" style:family="text">
      <style:text-properties officeooo:rsid="0204815d"/>
    </style:style>
    <style:style style:name="T181" style:family="text">
      <style:text-properties officeooo:rsid="00fb9932"/>
    </style:style>
    <style:style style:name="T182" style:family="text">
      <style:text-properties officeooo:rsid="021daf77"/>
    </style:style>
    <style:style style:name="T183" style:family="text">
      <style:text-properties officeooo:rsid="0221704d"/>
    </style:style>
    <style:style style:name="T184" style:family="text">
      <style:text-properties officeooo:rsid="017eb3f5"/>
    </style:style>
    <style:style style:name="T185" style:family="text">
      <style:text-properties fo:color="#0000ff" style:font-name="Calibri" fo:font-size="10pt" fo:font-weight="bold" style:font-size-asian="10pt" style:font-size-complex="10pt"/>
    </style:style>
    <style:style style:name="T186" style:family="text">
      <style:text-properties style:use-window-font-color="true" fo:language="it" fo:country="IT" fo:font-style="normal" fo:font-weight="normal" style:letter-kerning="false" style:font-name-asian="Times New Roman1" style:language-asian="en" style:country-asian="US" style:font-style-asian="normal" style:font-weight-asian="normal" style:font-name-complex="Calibri4" style:language-complex="ar" style:country-complex="SA" style:font-style-complex="normal" style:font-weight-complex="normal"/>
    </style:style>
    <style:style style:name="T187" style:family="text">
      <style:text-properties style:use-window-font-color="true"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8" style:family="text">
      <style:text-properties style:use-window-font-color="true"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9" style:family="text">
      <style:text-properties style:use-window-font-color="true"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90" style:family="text">
      <style:text-properties style:use-window-font-color="true" style:font-name="Calibri1" fo:language="it" fo:country="IT" fo:font-style="normal" fo:font-weight="normal" officeooo:rsid="011b4730" style:letter-kerning="false" fo:background-color="transparent" loext:char-shading-value="0" style:font-name-asian="Calibri4" style:language-asian="it" style:country-asian="IT" style:font-style-asian="normal" style:font-weight-asian="normal" style:font-name-complex="Arial1" style:language-complex="ar" style:country-complex="SA" style:font-style-complex="normal" style:font-weight-complex="normal"/>
    </style:style>
    <style:style style:name="T191" style:family="text">
      <style:text-properties style:use-window-font-color="true" style:font-name="Calibri1" fo:language="it" fo:country="IT" fo:font-style="normal" fo:font-weight="normal" officeooo:rsid="005d4c52" style:letter-kerning="false" fo:background-color="transparent" loext:char-shading-value="0" style:font-name-asian="Calibri4" style:language-asian="it" style:country-asian="IT" style:font-style-asian="normal" style:font-weight-asian="normal" style:font-name-complex="Arial1" style:language-complex="ar" style:country-complex="SA" style:font-style-complex="normal" style:font-weight-complex="normal"/>
    </style:style>
    <style:style style:name="T192" style:family="text">
      <style:text-properties style:use-window-font-color="true" style:font-name="Calibri1" fo:language="it" fo:country="IT" officeooo:rsid="0108d51b" style:font-name-asian="Trebuchet MS" style:language-asian="en" style:country-asian="US" style:font-name-complex="Arial1" style:language-complex="ar" style:country-complex="SA"/>
    </style:style>
    <style:style style:name="T193" style:family="text">
      <style:text-properties style:use-window-font-color="true" style:text-line-through-style="none" style:text-line-through-type="none" style:font-name="Calibri1" fo:language="it" fo:country="IT" style:text-underline-style="none" officeooo:rsid="0108d51b" style:font-name-asian="Trebuchet MS" style:language-asian="en" style:country-asian="US" style:font-name-complex="Arial1" style:language-complex="ar" style:country-complex="SA"/>
    </style:style>
    <style:style style:name="T194" style:family="text">
      <style:text-properties style:use-window-font-color="true" style:text-line-through-style="none" style:text-line-through-type="none" style:font-name="Times New Roman" fo:font-size="12pt" fo:language="it" fo:country="IT" fo:font-style="normal" style:text-underline-style="none" fo:font-weight="normal" officeooo:rsid="005d4c52" style:letter-kerning="false" fo:background-color="transparent" loext:char-shading-value="0" style:font-name-asian="Calibri4"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style:use-window-font-color="true" style:text-line-through-style="none" style:text-line-through-type="none" style:font-name="Times New Roman" fo:font-size="12pt" fo:language="it" fo:country="IT" fo:font-style="normal" style:text-underline-style="none" fo:font-weight="normal" officeooo:rsid="011b4730" style:letter-kerning="false" fo:background-color="transparent" loext:char-shading-value="0" style:font-name-asian="Calibri4"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style:use-window-font-color="true" style:text-line-through-style="none" style:text-line-through-type="none" style:font-name="Times New Roman" fo:font-size="12pt" fo:language="it" fo:country="IT" fo:font-style="normal" style:text-underline-style="none" fo:font-weight="normal" officeooo:rsid="0162cd9f" style:letter-kerning="false" fo:background-color="transparent" loext:char-shading-value="0" style:font-name-asian="Calibri4"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style:use-window-font-color="true" style:text-line-through-style="none" style:text-line-through-type="none" style:font-name="Times New Roman" fo:font-size="12pt" fo:language="it" fo:country="IT" fo:font-style="normal" style:text-underline-style="none" fo:font-weight="normal" officeooo:rsid="0175c870" style:letter-kerning="false" fo:background-color="transparent" loext:char-shading-value="0" style:font-name-asian="Calibri4"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style:use-window-font-color="true" style:text-line-through-style="none" style:text-line-through-type="none" style:font-name="Times New Roman" fo:font-size="12pt" fo:language="it" fo:country="IT" fo:font-style="normal" style:text-underline-style="none" fo:font-weight="normal" officeooo:rsid="005d4c52" style:font-name-asian="Trebuchet MS"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style:use-window-font-color="true" style:text-line-through-style="none" style:text-line-through-type="none" style:font-name="Times New Roman" fo:font-size="12pt" fo:language="it" fo:country="IT" fo:font-style="normal" style:text-underline-style="none" fo:font-weight="bold" officeooo:rsid="0162cd9f" style:letter-kerning="false" fo:background-color="transparent" loext:char-shading-value="0" style:font-name-asian="Calibri4" style:font-size-asian="12pt" style:language-asian="it" style:country-asian="IT" style:font-style-asian="normal" style:font-weight-asian="bold" style:font-name-complex="Arial1" style:font-size-complex="12pt" style:language-complex="ar" style:country-complex="SA" style:font-style-complex="normal" style:font-weight-complex="normal"/>
    </style:style>
    <style:style style:name="T200" style:family="text">
      <style:text-properties style:use-window-font-color="true" style:text-line-through-style="none" style:text-line-through-type="none" style:font-name="Times New Roman" fo:font-size="12pt" fo:language="it" fo:country="IT" fo:font-style="normal" style:text-underline-style="none" fo:font-weight="bold" officeooo:rsid="01692145" style:letter-kerning="false" fo:background-color="transparent" loext:char-shading-value="0" style:font-name-asian="Calibri4" style:font-size-asian="12pt" style:language-asian="it" style:country-asian="IT" style:font-style-asian="normal" style:font-weight-asian="bold" style:font-name-complex="Arial1" style:font-size-complex="12pt" style:language-complex="ar" style:country-complex="SA" style:font-style-complex="normal" style:font-weight-complex="normal"/>
    </style:style>
    <style:style style:name="T201" style:family="text">
      <style:text-properties style:use-window-font-color="true" style:text-line-through-style="none" style:text-line-through-type="none" style:font-name="Times New Roman" fo:font-size="12pt" fo:language="it" fo:country="IT" style:text-underline-style="none" officeooo:rsid="0108d51b" style:font-name-asian="Trebuchet MS" style:font-size-asian="12pt" style:language-asian="en" style:country-asian="US" style:font-name-complex="Arial1" style:font-size-complex="12pt" style:language-complex="ar" style:country-complex="SA"/>
    </style:style>
    <style:style style:name="T202" style:family="text">
      <style:text-properties style:use-window-font-color="true" style:text-line-through-style="none" style:text-line-through-type="none" style:font-name="Times New Roman" fo:font-size="12pt" fo:letter-spacing="-0.004cm" fo:language="none" fo:country="none" fo:font-style="normal" style:text-underline-style="none" fo:font-weight="bold" officeooo:rsid="01c6e73d"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203" style:family="text">
      <style:text-properties style:use-window-font-color="true" style:text-line-through-style="none" style:text-line-through-type="none" style:font-name="Times New Roman" fo:font-size="12pt" fo:letter-spacing="-0.004cm" fo:language="it" fo:country="IT" style:text-underline-style="none" officeooo:rsid="0108d51b" style:font-name-asian="Trebuchet MS" style:font-size-asian="12pt" style:language-asian="en" style:country-asian="US" style:font-name-complex="Arial1" style:font-size-complex="12pt" style:language-complex="ar" style:country-complex="SA"/>
    </style:style>
    <style:style style:name="T204" style:family="text">
      <style:text-properties style:use-window-font-color="true" style:text-line-through-style="none" style:text-line-through-type="none" style:font-name="Times New Roman" fo:font-size="12pt" fo:letter-spacing="-0.004cm" fo:language="it" fo:country="IT" style:text-underline-style="none" officeooo:rsid="0158ce09" style:font-name-asian="Trebuchet MS" style:font-size-asian="12pt" style:language-asian="en" style:country-asian="US" style:font-name-complex="Arial1" style:font-size-complex="12pt" style:language-complex="ar" style:country-complex="SA"/>
    </style:style>
    <style:style style:name="T205" style:family="text">
      <style:text-properties style:use-window-font-color="true" style:text-line-through-style="none" style:text-line-through-type="none" style:font-name="Times New Roman" fo:font-size="12pt" fo:letter-spacing="-0.005cm" fo:language="it" fo:country="IT" style:text-underline-style="none" officeooo:rsid="0108d51b" style:font-name-asian="Trebuchet MS" style:font-size-asian="12pt" style:language-asian="en" style:country-asian="US" style:font-name-complex="Arial1" style:font-size-complex="12pt" style:language-complex="ar" style:country-complex="SA"/>
    </style:style>
    <style:style style:name="T206" style:family="text">
      <style:text-properties style:use-window-font-color="true" style:text-line-through-style="none" style:text-line-through-type="none" style:font-name="Times New Roman" fo:font-size="12pt" fo:letter-spacing="-0.002cm" fo:language="it" fo:country="IT" style:text-underline-style="none" officeooo:rsid="0108d51b" style:font-name-asian="Trebuchet MS" style:font-size-asian="12pt" style:language-asian="en" style:country-asian="US" style:font-name-complex="Arial1" style:font-size-complex="12pt" style:language-complex="ar" style:country-complex="SA"/>
    </style:style>
    <style:style style:name="T207" style:family="text">
      <style:text-properties style:use-window-font-color="true" style:font-name="Times New Roman" fo:font-size="12pt" fo:font-style="normal" fo:font-weight="normal" officeooo:rsid="005d4c52" fo:background-color="transparent" loext:char-shading-value="0" style:font-size-asian="12pt" style:font-style-asian="normal" style:font-weight-asian="normal" style:font-name-complex="Arial1" style:font-size-complex="12pt" style:font-style-complex="normal" style:font-weight-complex="normal"/>
    </style:style>
    <style:style style:name="T208" style:family="text">
      <style:text-properties style:use-window-font-color="true" style:font-name="Times New Roman" fo:font-size="12pt" fo:font-style="normal" fo:font-weight="normal" officeooo:rsid="005d4c52" fo:background-color="transparent" loext:char-shading-value="0" style:font-size-asian="12pt" style:font-style-asian="normal" style:font-weight-asian="normal" style:font-name-complex="Calibri4" style:font-size-complex="12pt" style:font-style-complex="normal" style:font-weight-complex="normal"/>
    </style:style>
    <style:style style:name="T209" style:family="text">
      <style:text-properties style:use-window-font-color="true" style:font-name="Times New Roman" fo:font-size="12pt" fo:letter-spacing="-0.002cm" fo:font-style="normal" fo:font-weight="normal" officeooo:rsid="005d4c52" fo:background-color="transparent" loext:char-shading-value="0" style:font-size-asian="12pt" style:font-style-asian="normal" style:font-weight-asian="normal" style:font-name-complex="Arial1" style:font-size-complex="12pt" style:font-style-complex="normal" style:font-weight-complex="normal"/>
    </style:style>
    <style:style style:name="T210" style:family="text">
      <style:text-properties style:use-window-font-color="true" style:font-name="Times New Roman" fo:font-size="12pt" fo:letter-spacing="-0.005cm" fo:font-style="normal" fo:font-weight="normal" officeooo:rsid="005d4c52" fo:background-color="transparent" loext:char-shading-value="0" style:font-size-asian="12pt" style:font-style-asian="normal" style:font-weight-asian="normal" style:font-name-complex="Arial1" style:font-size-complex="12pt" style:font-style-complex="normal" style:font-weight-complex="normal"/>
    </style:style>
    <style:style style:name="T211" style:family="text">
      <style:text-properties style:use-window-font-color="true" style:font-name="Times New Roman" fo:font-size="12pt" fo:letter-spacing="0.004cm" fo:font-style="normal" fo:font-weight="normal" officeooo:rsid="005d4c52" fo:background-color="transparent" loext:char-shading-value="0" style:font-size-asian="12pt" style:font-style-asian="normal" style:font-weight-asian="normal" style:font-name-complex="Arial1" style:font-size-complex="12pt" style:font-style-complex="normal" style:font-weight-complex="normal"/>
    </style:style>
    <style:style style:name="T212" style:family="text">
      <style:text-properties style:use-window-font-color="true" style:font-name="Times New Roman" fo:font-size="12pt" fo:letter-spacing="-0.004cm" fo:font-style="normal" fo:font-weight="normal" officeooo:rsid="005d4c52" fo:background-color="transparent" loext:char-shading-value="0" style:font-size-asian="12pt" style:font-style-asian="normal" style:font-weight-asian="normal" style:font-name-complex="Arial1" style:font-size-complex="12pt" style:font-style-complex="normal" style:font-weight-complex="normal"/>
    </style:style>
    <style:style style:name="T213" style:family="text">
      <style:text-properties style:use-window-font-color="true" style:font-name="Times New Roman" fo:font-size="12pt" fo:letter-spacing="-0.004cm" fo:font-style="normal" fo:font-weight="normal" officeooo:rsid="001d55da" fo:background-color="transparent" loext:char-shading-value="0" style:font-size-asian="12pt" style:font-style-asian="normal" style:font-weight-asian="normal" style:font-name-complex="Arial1" style:font-size-complex="12pt" style:font-style-complex="normal" style:font-weight-complex="normal"/>
    </style:style>
    <style:style style:name="T214" style:family="text">
      <style:text-properties style:use-window-font-color="true" style:font-name="Times New Roman" fo:font-size="12pt" fo:letter-spacing="-0.004cm" fo:font-style="normal" fo:font-weight="normal" officeooo:rsid="001d67c9" fo:background-color="transparent" loext:char-shading-value="0" style:font-size-asian="12pt" style:font-style-asian="normal" style:font-weight-asian="normal" style:font-name-complex="Arial1" style:font-size-complex="12pt" style:font-style-complex="normal" style:font-weight-complex="normal"/>
    </style:style>
    <style:style style:name="T215" style:family="text">
      <style:text-properties style:use-window-font-color="true" style:font-name="Times New Roman" fo:font-size="12pt" fo:letter-spacing="-0.004cm" fo:font-style="normal" fo:font-weight="normal" officeooo:rsid="005d4c52" fo:background-color="transparent" loext:char-shading-value="0" style:font-size-asian="12pt" style:font-style-asian="normal" style:font-weight-asian="normal" style:font-name-complex="Calibri4" style:font-size-complex="12pt" style:font-style-complex="normal" style:font-weight-complex="normal"/>
    </style:style>
    <style:style style:name="T216" style:family="text">
      <style:text-properties fo:language="it" fo:country="IT" style:letter-kerning="false" style:font-name-asian="Times New Roman1" style:language-asian="en" style:country-asian="US" style:font-name-complex="Calibri4" style:language-complex="ar" style:country-complex="SA"/>
    </style:style>
    <style:style style:name="T217" style:family="text">
      <style:text-properties style:font-name-complex="Calibri4"/>
    </style:style>
    <style:style style:name="T218" style:family="text">
      <style:text-properties officeooo:rsid="024bc2b4"/>
    </style:style>
    <style:style style:name="T219" style:family="text">
      <style:text-properties officeooo:rsid="024e83c9"/>
    </style:style>
    <style:style style:name="T220" style:family="text">
      <style:text-properties style:text-underline-style="solid" style:text-underline-width="auto" style:text-underline-color="font-color" fo:font-weight="bold" style:font-weight-asian="bold" style:font-name-complex="Calibri1"/>
    </style:style>
    <style:style style:name="T221" style:family="text">
      <style:text-properties style:font-name="Verdana" fo:font-size="8pt" fo:language="it" fo:country="IT" fo:font-weight="bold" style:font-size-asian="8pt" style:font-weight-asian="bold" style:font-name-complex="Calibri1" style:font-size-complex="8pt" style:font-weight-complex="bold"/>
    </style:style>
    <style:style style:name="T222" style:family="text">
      <style:text-properties style:font-name="Verdana" fo:font-size="8pt" fo:language="it" fo:country="IT" style:text-underline-style="none" fo:font-weight="bold" style:font-size-asian="8pt" style:font-weight-asian="bold" style:font-name-complex="Calibri1" style:font-size-complex="8pt" style:font-weight-complex="bold"/>
    </style:style>
    <style:style style:name="T223" style:family="text">
      <style:text-properties style:font-name="Verdana" fo:font-size="8pt" fo:language="it" fo:country="IT" style:text-underline-style="none" fo:font-weight="bold" officeooo:rsid="0019221f" style:font-name-asian="Arial" style:font-size-asian="8pt" style:font-weight-asian="bold" style:font-name-complex="Calibri1" style:font-size-complex="8pt" style:language-complex="ar" style:country-complex="SA" style:font-weight-complex="bold"/>
    </style:style>
    <style:style style:name="T224" style:family="text">
      <style:text-properties style:font-name="Verdana" fo:font-size="8pt" fo:language="it" fo:country="IT" style:text-underline-style="none" fo:font-weight="bold" officeooo:rsid="000e3d63" style:font-name-asian="Arial" style:font-size-asian="8pt" style:font-weight-asian="bold" style:font-name-complex="Calibri1" style:font-size-complex="8pt" style:language-complex="ar" style:country-complex="SA" style:font-weight-complex="bold"/>
    </style:style>
    <style:style style:name="T225" style:family="text">
      <style:text-properties style:font-name="Verdana"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226" style:family="text">
      <style:text-properties style:text-line-through-style="none" style:text-line-through-type="none" fo:language="it" fo:country="IT" fo:font-style="normal" style:text-underline-style="none" fo:font-weight="normal" officeooo:rsid="011b4730" style:letter-kerning="false" fo:background-color="transparent" loext:char-shading-value="0" style:font-name-asian="Calibri4" style:language-asian="it" style:country-asian="IT" style:font-style-asian="normal" style:font-weight-asian="normal" style:font-name-complex="Arial1" style:language-complex="ar" style:country-complex="SA" style:font-style-complex="normal" style:font-weight-complex="normal"/>
    </style:style>
    <style:style style:name="T227" style:family="text">
      <style:text-properties style:text-line-through-style="none" style:text-line-through-type="none" fo:language="it" fo:country="IT" fo:font-style="normal" style:text-underline-style="none" fo:font-weight="normal" officeooo:rsid="005d4c52" style:letter-kerning="false" fo:background-color="transparent" loext:char-shading-value="0" style:font-name-asian="Calibri4" style:language-asian="it" style:country-asian="IT" style:font-style-asian="normal" style:font-weight-asian="normal" style:font-name-complex="Arial1" style:language-complex="ar" style:country-complex="SA" style:font-style-complex="normal" style:font-weight-complex="normal"/>
    </style:style>
    <style:style style:name="T228" style:family="text">
      <style:text-properties style:text-line-through-style="none" style:text-line-through-type="none" fo:language="it" fo:country="IT" fo:font-style="normal" style:text-underline-style="none" fo:font-weight="normal" officeooo:rsid="0162cd9f" style:letter-kerning="false" fo:background-color="transparent" loext:char-shading-value="0" style:font-name-asian="Calibri4" style:language-asian="it" style:country-asian="IT" style:font-style-asian="normal" style:font-weight-asian="normal" style:font-name-complex="Arial1" style:language-complex="ar" style:country-complex="SA" style:font-style-complex="normal" style:font-weight-complex="normal"/>
    </style:style>
    <style:style style:name="T229" style:family="text">
      <style:text-properties style:text-line-through-style="none" style:text-line-through-type="none" fo:language="it" fo:country="IT" fo:font-style="normal" style:text-underline-style="none" fo:font-weight="normal" officeooo:rsid="0175c870" style:letter-kerning="false" fo:background-color="transparent" loext:char-shading-value="0" style:font-name-asian="Calibri4" style:language-asian="it" style:country-asian="IT" style:font-style-asian="normal" style:font-weight-asian="normal" style:font-name-complex="Arial1" style:language-complex="ar" style:country-complex="SA" style:font-style-complex="normal" style:font-weight-complex="normal"/>
    </style:style>
    <style:style style:name="T230" style:family="text">
      <style:text-properties style:text-line-through-style="none" style:text-line-through-type="none" fo:language="it" fo:country="IT" fo:font-style="normal" style:text-underline-style="none" fo:font-weight="bold" officeooo:rsid="0162cd9f" style:letter-kerning="false" fo:background-color="transparent" loext:char-shading-value="0" style:font-name-asian="Calibri4" style:language-asian="it" style:country-asian="IT" style:font-style-asian="normal" style:font-weight-asian="bold" style:font-name-complex="Arial1" style:language-complex="ar" style:country-complex="SA" style:font-style-complex="normal" style:font-weight-complex="normal"/>
    </style:style>
    <style:style style:name="T231" style:family="text">
      <style:text-properties style:text-line-through-style="none" style:text-line-through-type="none" fo:language="it" fo:country="IT" fo:font-style="normal" style:text-underline-style="none" fo:font-weight="bold" officeooo:rsid="01692145" style:letter-kerning="false" fo:background-color="transparent" loext:char-shading-value="0" style:font-name-asian="Calibri4" style:language-asian="it" style:country-asian="IT" style:font-style-asian="normal" style:font-weight-asian="bold" style:font-name-complex="Arial1" style:language-complex="ar" style:country-complex="SA" style:font-style-complex="normal" style:font-weight-complex="normal"/>
    </style:style>
    <style:style style:name="T232" style:family="text">
      <style:text-properties style:text-line-through-style="none" style:text-line-through-type="none" fo:letter-spacing="-0.004cm" fo:font-style="normal" style:text-underline-style="none" fo:font-weight="bold" fo:background-color="transparent" loext:char-shading-value="0" style:font-style-asian="normal" style:font-weight-asian="bold" style:font-style-complex="normal" style:font-weight-complex="bold"/>
    </style:style>
    <style:style style:name="T233" style:family="text">
      <style:text-properties style:text-line-through-style="none" style:text-line-through-type="none" fo:letter-spacing="-0.004cm" style:text-underline-style="none"/>
    </style:style>
    <style:style style:name="T234" style:family="text">
      <style:text-properties style:text-line-through-style="none" style:text-line-through-type="none" style:text-underline-style="none"/>
    </style:style>
    <style:style style:name="T235" style:family="text">
      <style:text-properties style:text-line-through-style="none" style:text-line-through-type="none" fo:letter-spacing="-0.005cm" style:text-underline-style="none"/>
    </style:style>
    <style:style style:name="T236" style:family="text">
      <style:text-properties style:text-line-through-style="none" style:text-line-through-type="none" fo:letter-spacing="-0.002cm" style:text-underline-style="none"/>
    </style:style>
    <style:style style:name="T237" style:family="text">
      <style:text-properties officeooo:rsid="025235f7"/>
    </style:style>
    <style:style style:name="T238" style:family="text">
      <style:text-properties fo:font-style="normal" fo:font-weight="normal" style:font-style-asian="normal" style:font-weight-asian="normal" style:font-style-complex="normal" style:font-weight-complex="normal"/>
    </style:style>
    <style:style style:name="T239" style:family="text">
      <style:text-properties fo:font-style="normal" fo:font-weight="normal" fo:background-color="transparent" loext:char-shading-value="0" style:font-style-asian="normal" style:font-weight-asian="normal" style:font-style-complex="normal" style:font-weight-complex="normal"/>
    </style:style>
    <style:style style:name="T240" style:family="text">
      <style:text-properties fo:letter-spacing="-0.007cm" fo:font-style="normal" fo:font-weight="normal" style:font-style-asian="normal" style:font-weight-asian="normal" style:font-style-complex="normal" style:font-weight-complex="normal"/>
    </style:style>
    <style:style style:name="T241" style:family="text">
      <style:text-properties fo:letter-spacing="-0.002cm" fo:font-style="normal" fo:font-weight="normal" style:font-style-asian="normal" style:font-weight-asian="normal" style:font-style-complex="normal" style:font-weight-complex="normal"/>
    </style:style>
    <style:style style:name="T242" style:family="text">
      <style:text-properties fo:letter-spacing="-0.002cm" fo:font-style="normal" fo:font-weight="normal" fo:background-color="transparent" loext:char-shading-value="0" style:font-style-asian="normal" style:font-weight-asian="normal" style:font-style-complex="normal" style:font-weight-complex="normal"/>
    </style:style>
    <style:style style:name="T243" style:family="text">
      <style:text-properties fo:letter-spacing="-0.004cm" fo:font-style="normal" fo:font-weight="normal" style:font-style-asian="normal" style:font-weight-asian="normal" style:font-style-complex="normal" style:font-weight-complex="normal"/>
    </style:style>
    <style:style style:name="T244"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45" style:family="text">
      <style:text-properties fo:letter-spacing="-0.005cm" fo:font-style="normal" fo:font-weight="normal" fo:background-color="transparent" loext:char-shading-value="0" style:font-style-asian="normal" style:font-weight-asian="normal" style:font-style-complex="normal" style:font-weight-complex="normal"/>
    </style:style>
    <style:style style:name="T246"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GARA EUROPEA A PROCEDURA TELEMATICA APERTA  PER CONTO DEL COMUNE DI SASSO MARCONI PER L’AFFIDAMENTO SERVIZIO DI RISTORAZIONE SCOLASTICA PER GLI ALUNNI E LE ALUNNE DELLE SCUOLE DELL’INFANZIA, PRIMARIA E SECONDARIA DI PRIMO GRADO E PER IL SERVIZIO DI NIDO D’INFANZIA DEL COMUNE DI SASSO MARCONI ANNI SCOLASTICI 2024/25- 2025/26- 2026/27 (DAL 01.09.2024 AL 31.08.2027) CON POSSIBILITA' DI RINNOVO DEL SERVIZIO PER ULTERIORI 3 ANNI SCOLASTICI 2027/28 – 2028/29 – 2029/30 (DAL 01.09.2027 AL 31.08.20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36" form:id="control136"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7" form:id="control137"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8" form:id="control1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0" form:id="control1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1" form:id="control1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3" form:id="control1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8" form:id="control1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9" form:id="control1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2" form:id="control1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5" form:id="control1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8" form:id="control1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1" form:id="control1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4" form:id="control1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7" form:id="control1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0" form:id="control1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3" form:id="control1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6" form:id="control1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6" form:id="control2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4" form:id="control2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5" form:id="control2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9" form:id="control2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2" form:id="control2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3" form:id="control2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7" form:id="control2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8" form:id="control2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9" form:id="control239" form:current-value="per le Società Cooperative e per i Consorzi di Cooperative è inoltre richiesta l’iscrizione nell’Albo delle Società Cooperative (D.M. 23 giugno 2004):&#10;&#10;_________________________________________________________________________________________________________________________________________________________________________________________________________________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41" form:id="control241" form:current-value="3 ann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262" form:id="control262"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63" form:id="control2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64" form:id="control2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2" form:control-implementation="ooo:com.sun.star.form.component.TextField" xml:id="control265" form:id="control265" form:current-value="Iscrizione nel Registro delle Imprese oppure nell’Albo delle Imprese artigiane per attività pertinenti con quelle oggetto della presente procedura di gara&#10;&#10;_________________________________________________________________________________________________________________________________________________________________________________________________________________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4" form:control-implementation="ooo:com.sun.star.form.component.CheckBox" xml:id="control266" form:id="control2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7" form:id="control2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68" form:id="control2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9" form:id="control2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013529912432">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279">ALLEGATO A <text:span text:style-name="T95">(DGUE)</text:span></text:p>
      <text:p text:style-name="P280"><text:span text:style-name="T96">Modello di formulario per il documento di gara unico europeo (DGUE)</text:span> </text:p>
      <text:p text:style-name="P265"><text:span text:style-name="T185">Parte I: Informazioni sulla procedura di appalto e sull'amministrazione aggiudicatrice o ente aggiudicatore</text:span><text:span text:style-name="T17"> </text:span><text:s/></text:p>
      <text:p text:style-name="P2"><text:span text:style-name="T17">Identità del committente: </text:span><text:span text:style-name="T18"><draw:control text:anchor-type="as-char" draw:z-index="262" draw:name="Forma1" draw:style-name="gr3" draw:text-style-name="P319" svg:width="12.763cm" svg:height="0.92cm" draw:control="control262"/></text:span></text:p>
      <text:p text:style-name="P267"><text:span text:style-name="T20">OGGETTO GARA: </text:span><text:span text:style-name="T20"><draw:control text:anchor-type="as-char" draw:z-index="1" draw:name="Forma2" draw:style-name="gr3" draw:text-style-name="P319" svg:width="14.078cm" svg:height="1.031cm" draw:control="control1"/></text:span></text:p>
      <text:p text:style-name="P278">CIG: <draw:control text:anchor-type="as-char" draw:z-index="2" draw:name="Forma3" draw:style-name="gr2" draw:text-style-name="P321" svg:width="16.248cm" svg:height="0.571cm" draw:control="control2"/></text:p>
      <text:p text:style-name="P278">CUP: <draw:control text:anchor-type="as-char" draw:z-index="3" draw:name="Forma4" draw:style-name="gr2" draw:text-style-name="P321" svg:width="16.139cm" svg:height="0.571cm" draw:control="control3"/></text:p>
      <text:p text:style-name="P294">Parte II: Informazioni sull'operatore economico e sui soggetti di cui all’art. 94, comma 3, D. Lgs. n. 36/2023</text:p>
      <text:p text:style-name="P293">A: Informazioni sull'operatore economico</text:p>
      <table:table table:name="Tabella13" table:style-name="Tabella13">
        <table:table-column table:style-name="Tabella13.A"/>
        <table:table-column table:style-name="Tabella13.B"/>
        <table:table-row table:style-name="TableLine2013529870704">
          <table:table-cell table:style-name="Tabella13.A1" office:value-type="string">
            <text:p text:style-name="P228"><text:span text:style-name="T120">Dati identificativi</text:span> </text:p>
          </table:table-cell>
          <table:table-cell table:style-name="Tabella13.B1" office:value-type="string">
            <text:p text:style-name="P239"><text:span text:style-name="T120">Risposta:</text:span> </text:p>
          </table:table-cell>
        </table:table-row>
        <table:table-row table:style-name="TableLine2013529908336">
          <table:table-cell table:style-name="Tabella13.A2" office:value-type="string">
            <text:p text:style-name="P233"><text:span text:style-name="T105">Nome, </text:span><text:span text:style-name="T125">cognome, </text:span><text:span text:style-name="T126">Codice Fiscale, </text:span><text:span text:style-name="T125">data e luogo di nascita, comune e via di residenza:</text:span></text:p>
          </table:table-cell>
          <table:table-cell table:style-name="Tabella13.B2" office:value-type="string">
            <text:p text:style-name="P21"><draw:control text:anchor-type="as-char" draw:z-index="13" draw:name="Forma5" draw:style-name="gr2" draw:text-style-name="P322" svg:width="9.254cm" svg:height="1.892cm" draw:control="control13"/></text:p>
          </table:table-cell>
        </table:table-row>
        <table:table-row table:style-name="TableLine2013529924720">
          <table:table-cell table:style-name="Tabella13.A2" office:value-type="string">
            <text:p text:style-name="P274">Partita IVA, se applicabile:</text:p>
            <text:p text:style-name="P266"><text:span text:style-name="T111">Codice Fiscale</text:span><text:span text:style-name="T23"> </text:span></text:p>
          </table:table-cell>
          <table:table-cell table:style-name="Tabella13.B2" office:value-type="string">
            <text:p text:style-name="P22"><draw:control text:anchor-type="as-char" draw:z-index="14" draw:name="Forma6" draw:style-name="gr2" draw:text-style-name="P322" svg:width="9.254cm" svg:height="1.892cm" draw:control="control14"/></text:p>
          </table:table-cell>
        </table:table-row>
        <table:table-row table:style-name="TableLine2013529926000">
          <table:table-cell table:style-name="Tabella13.A2" office:value-type="string">
            <text:p text:style-name="P228"><text:span text:style-name="T105">Indirizzo postale:</text:span> </text:p>
          </table:table-cell>
          <table:table-cell table:style-name="Tabella13.B2" office:value-type="string">
            <text:p text:style-name="P26"><draw:control text:anchor-type="as-char" draw:z-index="15" draw:name="Forma7" draw:style-name="gr2" draw:text-style-name="P322" svg:width="9.254cm" svg:height="1.336cm" draw:control="control15"/></text:p>
          </table:table-cell>
        </table:table-row>
        <table:table-row table:style-name="TableLine2013529927280">
          <table:table-cell table:style-name="Tabella13.A2" office:value-type="string">
            <text:p text:style-name="P287">Persone di contatto:</text:p>
            <text:p text:style-name="P209">Telefono:</text:p>
            <text:p text:style-name="P209">PEC o e-mail:</text:p>
            <text:p text:style-name="P184"><text:span text:style-name="T43">(indirizzo Internet o sito web) (</text:span><text:span text:style-name="T63">ove esistente</text:span><text:span text:style-name="T43">):</text:span> </text:p>
            <text:section text:style-name="Sect1" text:name="Sezione2">
              <text:p text:style-name="P218"><text:span text:style-name="T154">ri</text:span>petere le informazioni per ogni persona di contatto tante volte quanto necessario.</text:p>
            </text:section>
            <text:p text:style-name="P228"/>
          </table:table-cell>
          <table:table-cell table:style-name="Tabella13.B2" office:value-type="string">
            <text:p text:style-name="P27"><draw:control text:anchor-type="as-char" draw:z-index="16" draw:name="Forma8" draw:style-name="gr2" draw:text-style-name="P322" svg:width="9.254cm" svg:height="2.128cm" draw:control="control16"/></text:p>
          </table:table-cell>
        </table:table-row>
        <table:table-row table:style-name="TableLine2013529928304">
          <table:table-cell table:style-name="Tabella13.A2" office:value-type="string">
            <text:p text:style-name="P251">L'operatore economico è una microimpresa, oppure un'impresa piccola o media?</text:p>
          </table:table-cell>
          <table:table-cell table:style-name="Tabella13.B2" office:value-type="string">
            <text:p text:style-name="P181"><text:span text:style-name="T35"><draw:control text:anchor-type="as-char" draw:z-index="51" draw:name="Forma1" draw:style-name="gr1" draw:text-style-name="P317" svg:width="0.302cm" svg:height="0.285cm" draw:control="control51"/></text:span><text:span text:style-name="T35"><text:s/>microimpres</text:span><text:span text:style-name="T36">a:</text:span><text:span text:style-name="T32"> </text:span><text:span text:style-name="T33">sono microimprese le imprese che hanno meno di 10 occupati e un fatturato annuo oppure un totale di bilancio annuo non superiore a 2 milioni di euro; </text:span><text:span text:style-name="T32">(</text:span><text:span text:style-name="T5">come definite dall’articolo 1, comma 1, lettera o) dell’allegato I.1</text:span><text:span text:style-name="T32">)</text:span></text:p>
            <text:p text:style-name="P193"><text:span text:style-name="T9"><draw:control text:anchor-type="as-char" draw:z-index="52" draw:name="Forma1" draw:style-name="gr1" draw:text-style-name="P317" svg:width="0.302cm" svg:height="0.285cm" draw:control="control52"/></text:span><text:span text:style-name="T9"><text:s/>piccol</text:span><text:span text:style-name="T10">a impresa:</text:span><text:span text:style-name="T94"> </text:span>imprese le imprese che hanno meno di 50 occupati e un fatturato annuo oppure un totale di bilancio annuo non superiore a 10 milioni di euro; <text:span text:style-name="T94">(</text:span><text:span text:style-name="T6">come definite dall’articolo 1, comma 1, lettera o) dell’allegato I.1</text:span><text:span text:style-name="T40">)</text:span></text:p>
            <text:p text:style-name="P193"><text:span text:style-name="T9"><draw:control text:anchor-type="as-char" draw:z-index="53" draw:name="Forma1" draw:style-name="gr1" draw:text-style-name="P317" svg:width="0.302cm" svg:height="0.285cm" draw:control="control53"/></text:span><text:span text:style-name="T9"><text:s/>medi</text:span><text:span text:style-name="T10">a</text:span><text:span text:style-name="T9"> impres</text:span><text:span text:style-name="T10">a:</text:span><text:span text:style-name="T94"> </text:span>imprese che hanno meno di 250 occupati e un fatturato annuo non superiore a 50 milioni di euro, oppure un totale di bilancio annuo non superiore a 43 milioni di euro; <text:span text:style-name="T94">(</text:span><text:span text:style-name="T6">come definite dall’articolo 1, comma 1, lettera o) dell’allegato I.1</text:span><text:span text:style-name="T40">)</text:span></text:p>
          </table:table-cell>
        </table:table-row>
        <table:table-row table:style-name="TableLine2013529916016">
          <table:table-cell table:style-name="Tabella13.A2" office:value-type="string">
            <text:p text:style-name="P4"><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7">disabilità o da lavoratori svantaggiati (art. 61 del Codice)?</text:p>
            <text:p text:style-name="P7"><text:soft-page-break/><text:span text:style-name="T9">In caso affermativo</text:span>,</text:p>
            <text:p text:style-name="P7">qual è la percentuale corrispondente di lavoratori con disabilità o svantaggiati?</text:p>
            <text:p text:style-name="P7"/>
            <text:p text:style-name="P7">Se richiesto, specificare a quale o quali categorie di lavoratori con disabilità o svantaggiati appartengono i dipendenti interessati:</text:p>
            <text:p text:style-name="P268"/>
          </table:table-cell>
          <table:table-cell table:style-name="Tabella13.B2" office:value-type="string">
            <text:p text:style-name="P89"/>
            <text:p text:style-name="P89"/>
            <text:p text:style-name="P89"/>
            <text:p text:style-name="P89"/>
            <text:p text:style-name="P89"/>
            <text:p text:style-name="P64"><text:span text:style-name="T9"><draw:control text:anchor-type="as-char" draw:z-index="139" draw:name="Forma1" draw:style-name="gr1" draw:text-style-name="P317" svg:width="0.302cm" svg:height="0.285cm" draw:control="control139"/></text:span><text:span text:style-name="T9"><text:s/></text:span><text:span text:style-name="T11">SI</text:span></text:p>
            <text:p text:style-name="P105"/>
            <text:p text:style-name="P188"><draw:control text:anchor-type="as-char" draw:z-index="138" draw:name="Forma1" draw:style-name="gr1" draw:text-style-name="P317" svg:width="0.302cm" svg:height="0.285cm" draw:control="control138"/><text:s/><text:span text:style-name="T164">NO</text:span></text:p>
            <text:p text:style-name="P188"/>
            <text:p text:style-name="P188"/>
            <text:p text:style-name="P188"/>
            <text:p text:style-name="P188"><text:soft-page-break/></text:p>
            <text:p text:style-name="P101"/>
            <text:p text:style-name="P101"/>
            <text:p text:style-name="P101"><draw:control text:anchor-type="as-char" svg:y="-0.954cm" draw:z-index="140" draw:name="Forma9" draw:style-name="gr4" draw:text-style-name="P322" svg:width="9.254cm" svg:height="0.608cm" draw:control="control140"/></text:p>
            <text:p text:style-name="P101"><draw:control text:anchor-type="as-char" draw:z-index="141" draw:name="Forma10" draw:style-name="gr2" draw:text-style-name="P322" svg:width="9.254cm" svg:height="1.892cm" draw:control="control141"/></text:p>
            <text:p text:style-name="P101"/>
          </table:table-cell>
        </table:table-row>
        <table:table-row table:style-name="TableLine2013529928560">
          <table:table-cell table:style-name="Tabella13.A2" office:value-type="string">
            <text:p text:style-name="P4">Se pertinente: l'operatore economico è iscritto in un elenco ufficiale di imprenditori, fornitori, o prestatori di servizi o possiede una certificazione o una attestazione rilasciata da organismi accreditati ?</text:p>
            <text:p text:style-name="P10">In caso affermativo:</text:p>
            <text:p text:style-name="P14">Rispondere compilando le altre parti di questa sezione, la sezione B e, ove pertinente, la sezione C della presente parte, la parte III, la parte V se applicabile, e in ogni caso compilare e firmare la parte VI.</text:p>
            <text:p text:style-name="P16">a) Indicare la denominazione dell'elenco o del certificato o dell’attestato e, se pertinente, il numero di iscrizione o della certificazione o dell’attestazione</text:p>
            <text:p text:style-name="P269"><text:span text:style-name="T25">b) </text:span><text:span text:style-name="T23">Se il certificato di iscrizione o la certificazione o l’attestazione è disponibile </text:span><text:span text:style-name="T25">elettronicamente, indicare indirizzo web, autorit</text:span><text:span text:style-name="T23">à o organismo di emanazione, riferimento preciso della documentazione)</text:span><text:span text:style-name="T25">:</text:span></text:p>
            <text:p text:style-name="P275"><text:span text:style-name="T166">c) Indicare i riferimenti in base ai quali </text:span>è stata ottenuta l'iscrizione o la certificazione o l’attestazione e, se pertinente, la classificazione ricevuta nell'elenco ufficiale: </text:p>
            <text:p text:style-name="P5"><text:span text:style-name="T167">d) </text:span>L'iscrizione o la certificazione o l’attestazione comprende tutti i criteri di selezione richiesti?</text:p>
            <text:p text:style-name="P11"/>
            <text:p text:style-name="P11">In caso di risposta negativa alla lettera d):</text:p>
            <text:p text:style-name="P14">le informazioni da fornire in ordine ai criteri di selezione non soddisfatti nella suddetta documentazione dovranno essere inserite nella Parte IV, Sezioni A, B o C</text:p>
            <text:p text:style-name="P11">SOLO se richiesto dal pertinente avviso o bando o dai documenti di gara:</text:p>
            <text:p text:style-name="P5"><text:span text:style-name="T169">e) </text:span>L'operatore economico potrà fornire un certificato 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p>
            <text:p text:style-name="P5"/>
            <text:p text:style-name="P44"><text:span text:style-name="T23">Se la documentazione pertinente è disponibile elettronicamente, indicare </text:span><text:span text:style-name="T110">indirizzo web, autorità o organismo di emanazione, riferimento preciso della documentazione</text:span><text:span text:style-name="T23">:</text:span></text:p>
            <text:p text:style-name="P5"><text:soft-page-break/></text:p>
          </table:table-cell>
          <table:table-cell table:style-name="Tabella13.B2" office:value-type="string">
            <text:p text:style-name="P89"/>
            <text:p text:style-name="P65"><text:span text:style-name="T9"><draw:control text:anchor-type="as-char" draw:z-index="143" draw:name="Forma1" draw:style-name="gr1" draw:text-style-name="P317" svg:width="0.302cm" svg:height="0.285cm" draw:control="control143"/></text:span><text:span text:style-name="T9"><text:s/></text:span><text:span text:style-name="T11">SI</text:span></text:p>
            <text:p text:style-name="P189"><draw:control text:anchor-type="as-char" draw:z-index="142" draw:name="Forma1" draw:style-name="gr1" draw:text-style-name="P317" svg:width="0.302cm" svg:height="0.285cm" draw:control="control142"/><text:s/><text:span text:style-name="T164">NO</text:span></text:p>
            <text:p text:style-name="P182"><text:span text:style-name="T35"><draw:control text:anchor-type="as-char" draw:z-index="144" draw:name="Forma1" draw:style-name="gr1" draw:text-style-name="P317" svg:width="0.302cm" svg:height="0.285cm" draw:control="control144"/></text:span><text:span text:style-name="T35"><text:s/></text:span><text:span text:style-name="T34">N</text:span><text:span text:style-name="T37">ON APPLICABILE</text:span></text:p>
            <text:p text:style-name="P189"/>
            <text:p text:style-name="P189"/>
            <text:p text:style-name="P189"/>
            <text:p text:style-name="P189"/>
            <text:p text:style-name="P189"/>
            <text:p text:style-name="P189"/>
            <text:p text:style-name="P189"/>
            <text:p text:style-name="P189"/>
            <text:p text:style-name="P194">a) <draw:control text:anchor-type="as-char" draw:z-index="145" draw:name="Forma11" draw:style-name="gr2" draw:text-style-name="P322" svg:width="8.76cm" svg:height="1.747cm" draw:control="control145"/></text:p>
            <text:p text:style-name="P195">b) <draw:control text:anchor-type="as-char" draw:z-index="146" draw:name="Forma12" draw:style-name="gr2" draw:text-style-name="P322" svg:width="8.76cm" svg:height="1.747cm" draw:control="control146"/></text:p>
            <text:p text:style-name="P195"/>
            <text:p text:style-name="P196">c) <draw:control text:anchor-type="as-char" draw:z-index="147" draw:name="Forma13" draw:style-name="gr2" draw:text-style-name="P322" svg:width="8.76cm" svg:height="1.747cm" draw:control="control147"/></text:p>
            <text:p text:style-name="P196"/>
            <text:p text:style-name="P197">d) <text:s/><text:span text:style-name="T13"><draw:control text:anchor-type="as-char" draw:z-index="148" draw:name="Forma1" draw:style-name="gr1" draw:text-style-name="P317" svg:width="0.302cm" svg:height="0.285cm" draw:control="control148"/></text:span><text:span text:style-name="T13"><text:s/></text:span><text:span text:style-name="T11">SI <text:s text:c="4"/></text:span><text:span text:style-name="T13"><draw:control text:anchor-type="as-char" draw:z-index="149" draw:name="Forma1" draw:style-name="gr1" draw:text-style-name="P317" svg:width="0.302cm" svg:height="0.285cm" draw:control="control149"/></text:span><text:span text:style-name="T13"><text:s/></text:span><text:span text:style-name="T11">NO</text:span></text:p>
            <text:p text:style-name="P197"/>
            <text:p text:style-name="P197"/>
            <text:p text:style-name="P197"/>
            <text:p text:style-name="P197"/>
            <text:p text:style-name="P197"/>
            <text:p text:style-name="P197"/>
            <text:p text:style-name="P197"/>
            <text:p text:style-name="P197"/>
            <text:p text:style-name="P197"/>
            <text:p text:style-name="P197"/>
            <text:p text:style-name="P198"/>
            <text:p text:style-name="P206"><text:span text:style-name="T39">e) <text:s/></text:span><text:span text:style-name="T35"><draw:control text:anchor-type="as-char" draw:z-index="150" draw:name="Forma1" draw:style-name="gr1" draw:text-style-name="P317" svg:width="0.302cm" svg:height="0.285cm" draw:control="control150"/></text:span><text:span text:style-name="T35"><text:s/></text:span><text:span text:style-name="T34">SI <text:s text:c="4"/></text:span><text:span text:style-name="T35"><draw:control text:anchor-type="as-char" draw:z-index="151" draw:name="Forma1" draw:style-name="gr1" draw:text-style-name="P317" svg:width="0.302cm" svg:height="0.285cm" draw:control="control151"/></text:span><text:span text:style-name="T35"><text:s/></text:span><text:span text:style-name="T34">NO</text:span></text:p>
            <text:p text:style-name="P200"/>
            <text:p text:style-name="P200"/>
            <text:p text:style-name="P200"/>
            <text:p text:style-name="P200"/>
            <text:p text:style-name="P200"/>
            <text:p text:style-name="P173"><draw:control text:anchor-type="as-char" draw:z-index="152" draw:name="Forma14" draw:style-name="gr2" draw:text-style-name="P322" svg:width="8.76cm" svg:height="1.747cm" draw:control="control152"/></text:p>
          </table:table-cell>
        </table:table-row>
        <table:table-row table:style-name="TableLine2013529914480">
          <table:table-cell table:style-name="Tabella13.A2" office:value-type="string">
            <text:p text:style-name="P268"><text:span text:style-name="T81">Se pertinente: ATTESTAZIONE SOA</text:span><text:span text:style-name="T65">: l'operatore economico, </text:span><text:span text:style-name="T67">anche</text:span><text:span text:style-name="T65"> in caso di contratti di lavori pubblici di importo </text:span><text:span text:style-name="T80">superiore a 150.000 euro,</text:span><text:span text:style-name="T65"> è in possesso di attestazione rilasciata da Società Organismi di Attestazione (SOA), ai sensi dell’articolo </text:span><text:span text:style-name="T68">100</text:span><text:span text:style-name="T65"> del Codice </text:span><text:span text:style-name="T70">(settori ordinari)</text:span><text:span text:style-name="T65">?</text:span></text:p>
            <text:p text:style-name="P268"><text:span text:style-name="T23">Ovvero, è in possesso di attestazione rilasciata nell’ambito dei Sistemi di qualificazione di cui all’articolo </text:span><text:span text:style-name="T24">16</text:span><text:span text:style-name="T26">2</text:span><text:span text:style-name="T23"> del Codice </text:span><text:span text:style-name="T26">(settori speciali)?</text:span></text:p>
            <text:p text:style-name="P276"><text:span text:style-name="T57">In caso affermativo</text:span><text:span text:style-name="T44">:</text:span><text:span text:style-name="T43"> </text:span></text:p>
            <text:p text:style-name="P297"><text:span text:style-name="T71">a) Fornire il nome dell'elenco o del certificato e il numero di registrazione o </text:span><text:span text:style-name="T23">certificazione pertinente, se applicabile </text:span><text:span text:style-name="T65">(denominazione dell’Organismo di attestazione ovvero Sistema di qualificazione, numero e data dell’attestazione) </text:span></text:p>
            <text:p text:style-name="P298"><text:span text:style-name="T71">b) Se il certificato di registrazione o certificazione </text:span><text:span text:style-name="T23">è disponibile per via elettronica, si prega di indicare dove </text:span><text:span text:style-name="T29">(</text:span><text:span text:style-name="T23">indirizzo web, autorità o organismo di emanazione, riferimento preciso della documentazione</text:span><text:span text:style-name="T29">):</text:span></text:p>
            <text:p text:style-name="P299"><text:span text:style-name="T72">c) Indicare i riferimenti su cui si basa la registrazione o la certificazione e, se del </text:span><text:span text:style-name="T23">caso, la classificazione ottenuta nell'elenco ufficiale </text:span><text:span text:style-name="T30">(categorie di qualificazione alla quale si riferisce </text:span><text:span text:style-name="T23">l’attestazione</text:span><text:span text:style-name="T30">)</text:span><text:span text:style-name="T65">:</text:span></text:p>
            <text:p text:style-name="P277"><text:span text:style-name="T87">d) </text:span><text:span text:style-name="T43">L'attestazione di qualificazione comprende tutti i criteri di selezione richiesti? </text:span></text:p>
          </table:table-cell>
          <table:table-cell table:style-name="Tabella13.B2" office:value-type="string">
            <text:p text:style-name="P89"/>
            <text:p text:style-name="P89"/>
            <text:p text:style-name="P89"/>
            <text:p text:style-name="P62"><text:span text:style-name="T9"><draw:control text:anchor-type="as-char" draw:z-index="54" draw:name="Forma1" draw:style-name="gr1" draw:text-style-name="P317" svg:width="0.302cm" svg:height="0.285cm" draw:control="control54"/></text:span><text:span text:style-name="T9"><text:s/></text:span><text:span text:style-name="T11">SI</text:span></text:p>
            <text:p text:style-name="P102"/>
            <text:p text:style-name="P191"><text:span text:style-name="T9"><draw:control text:anchor-type="as-char" draw:z-index="55" draw:name="Forma1" draw:style-name="gr1" draw:text-style-name="P317" svg:width="0.302cm" svg:height="0.285cm" draw:control="control55"/></text:span><text:span text:style-name="T9"><text:s/></text:span><text:span text:style-name="T11">N</text:span><text:span text:style-name="T12">O</text:span></text:p>
            <text:p text:style-name="P185"/>
            <text:p text:style-name="P185"/>
            <text:p text:style-name="P62"><text:span text:style-name="T9"><draw:control text:anchor-type="as-char" draw:z-index="56" draw:name="Forma1" draw:style-name="gr1" draw:text-style-name="P317" svg:width="0.302cm" svg:height="0.285cm" draw:control="control56"/></text:span><text:span text:style-name="T9"><text:s/></text:span><text:span text:style-name="T11">SI</text:span></text:p>
            <text:p text:style-name="P103"/>
            <text:p text:style-name="P191"><text:span text:style-name="T9"><draw:control text:anchor-type="as-char" draw:z-index="57" draw:name="Forma1" draw:style-name="gr1" draw:text-style-name="P317" svg:width="0.302cm" svg:height="0.285cm" draw:control="control57"/></text:span><text:span text:style-name="T9"><text:s/></text:span><text:span text:style-name="T11">N</text:span><text:span text:style-name="T12">O</text:span></text:p>
            <text:p text:style-name="P186"/>
            <text:p text:style-name="P186"/>
            <text:p text:style-name="P199"/>
            <text:p text:style-name="P162"><text:span text:style-name="T170">a) </text:span><draw:control text:anchor-type="as-char" draw:z-index="17" draw:name="Forma15" draw:style-name="gr2" draw:text-style-name="P322" svg:width="8.893cm" svg:height="2.26cm" draw:control="control17"/></text:p>
            <text:p text:style-name="P162"/>
            <text:p text:style-name="P163"><text:span text:style-name="T170">b) </text:span><draw:control text:anchor-type="as-char" draw:z-index="153" draw:name="Forma16" draw:style-name="gr2" draw:text-style-name="P322" svg:width="8.893cm" svg:height="2.26cm" draw:control="control153"/></text:p>
            <text:p text:style-name="P162"/>
            <text:p text:style-name="P162"/>
            <text:p text:style-name="P163"><text:span text:style-name="T170">c) </text:span><draw:control text:anchor-type="as-char" draw:z-index="154" draw:name="Forma17" draw:style-name="gr2" draw:text-style-name="P322" svg:width="8.893cm" svg:height="2.26cm" draw:control="control154"/></text:p>
            <text:p text:style-name="P171"/>
            <text:p text:style-name="P171"/>
            <text:p text:style-name="P80"><text:span text:style-name="T135">d) <text:s text:c="2"/></text:span><text:span text:style-name="T13"><draw:control text:anchor-type="as-char" draw:z-index="58" draw:name="Forma1" draw:style-name="gr1" draw:text-style-name="P317" svg:width="0.302cm" svg:height="0.285cm" draw:control="control58"/></text:span><text:span text:style-name="T13"><text:s/></text:span><text:span text:style-name="T11">SI <text:s text:c="2"/></text:span><text:span text:style-name="T13"><draw:control text:anchor-type="as-char" draw:z-index="59" draw:name="Forma1" draw:style-name="gr1" draw:text-style-name="P317" svg:width="0.302cm" svg:height="0.285cm" draw:control="control59"/></text:span><text:span text:style-name="T13"><text:s/></text:span><text:span text:style-name="T11">N</text:span><text:span text:style-name="T12">O</text:span></text:p>
          </table:table-cell>
        </table:table-row>
      </table:table>
      <text:p text:style-name="P47"/>
      <table:table table:name="Tabella14" table:style-name="Tabella14">
        <table:table-column table:style-name="Tabella14.A"/>
        <table:table-column table:style-name="Tabella14.B"/>
        <table:table-row table:style-name="TableLine2013529916272">
          <table:table-cell table:style-name="Tabella14.A1" table:number-columns-spanned="2" office:value-type="string">
            <text:p text:style-name="P49">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p>
          </table:table-cell>
          <table:covered-table-cell/>
        </table:table-row>
        <table:table-row table:style-name="TableLine2013529917296">
          <table:table-cell table:style-name="Tabella14.A2" office:value-type="string">
            <text:p text:style-name="P228"><text:span text:style-name="T120">Forma della partecipazione:</text:span> </text:p>
          </table:table-cell>
          <table:table-cell table:style-name="Tabella14.B2" office:value-type="string">
            <text:p text:style-name="P239"><text:span text:style-name="T120">Risposta:</text:span> </text:p>
          </table:table-cell>
        </table:table-row>
        <table:table-row table:style-name="TableLine2013529920624">
          <table:table-cell table:style-name="Tabella14.A2" office:value-type="string">
            <text:p text:style-name="P228"><text:span text:style-name="T105">L'operatore economico partecipa alla procedura di </text:span><text:span text:style-name="T88">appalto insieme ad altri? </text:span><text:span text:style-name="T89">Se pertinente s</text:span><text:span text:style-name="T88">pecifica</text:span><text:span text:style-name="T89">re</text:span><text:span text:style-name="T88"> </text:span><text:span text:style-name="T89">se </text:span><text:span text:style-name="T88">raggruppamento, consorzio, joint-venture o altro.</text:span></text:p>
          </table:table-cell>
          <table:table-cell table:style-name="Tabella14.B2" office:value-type="string">
            <text:p text:style-name="P63"><text:span text:style-name="T9"><draw:control text:anchor-type="as-char" draw:z-index="60" draw:name="Forma1" draw:style-name="gr1" draw:text-style-name="P317" svg:width="0.302cm" svg:height="0.285cm" draw:control="control60"/></text:span><text:span text:style-name="T9"><text:s/></text:span><text:span text:style-name="T11">SI <text:s text:c="4"/></text:span><text:span text:style-name="T9"><draw:control text:anchor-type="as-char" draw:z-index="61" draw:name="Forma1" draw:style-name="gr1" draw:text-style-name="P317" svg:width="0.302cm" svg:height="0.285cm" draw:control="control61"/></text:span><text:span text:style-name="T9"><text:s/></text:span><text:span text:style-name="T11">N</text:span><text:span text:style-name="T12">O</text:span></text:p>
            <text:p text:style-name="P114"><draw:control text:anchor-type="as-char" draw:z-index="18" draw:name="Forma19" draw:style-name="gr2" draw:text-style-name="P322" svg:width="9.254cm" svg:height="1.657cm" draw:control="control18"/></text:p>
          </table:table-cell>
        </table:table-row>
        <table:table-row table:style-name="TableLine2013529922928">
          <table:table-cell table:style-name="Tabella14.B2" table:number-columns-spanned="2" office:value-type="string">
            <text:p text:style-name="P261"><text:span text:style-name="T8">In caso affermativo</text:span>, accertarsi che gli altri operatori interessati forniscano un DGUE distinto. </text:p>
          </table:table-cell>
          <table:covered-table-cell/>
        </table:table-row>
        <table:table-row table:style-name="TableLine2013529917808">
          <table:table-cell table:style-name="Tabella14.A2" office:value-type="string">
            <text:p text:style-name="P274"><text:span text:style-name="T60">In caso affermativo</text:span><text:span text:style-name="T43">:</text:span></text:p>
            <text:p text:style-name="P224"><text:span text:style-name="T65">a)</text:span><text:span text:style-name="T4"> Specificare il ruolo dell'operatore economico nel raggruppamento, ovvero </text:span><text:span text:style-name="T23">consorzio, GEIE, rete di impresa di cui all’ art. 65, comma 2, lett. e), f), g), h), ed all’art. 66, comma 1, lett. a), b), c), d), e), f), del Codice (capofila, responsabile di compiti specifici, ecc.): </text:span></text:p>
            <text:p text:style-name="P210">b) Indicare gli altri operatori economici che <text:soft-page-break/>compartecipano alla procedura di appalto:</text:p>
            <text:p text:style-name="P211">c) Se pertinente, indicare il nome del raggruppamento partecipante:</text:p>
            <text:p text:style-name="P225"><text:span text:style-name="T65">d) Se pertinente, indicare la denominazione degli operatori economici facenti </text:span><text:span text:style-name="T23">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39"/>
            <text:p text:style-name="P23"/>
            <text:p text:style-name="P23"><text:span text:style-name="T171">a) </text:span><draw:control text:anchor-type="as-char" draw:z-index="19" draw:name="Forma20" draw:style-name="gr2" draw:text-style-name="P322" svg:width="8.893cm" svg:height="2.401cm" draw:control="control19"/></text:p>
            <text:p text:style-name="P23"/>
            <text:p text:style-name="P23"><text:span text:style-name="T171">b) </text:span><draw:control text:anchor-type="as-char" draw:z-index="20" draw:name="Forma21" draw:style-name="gr2" draw:text-style-name="P322" svg:width="8.893cm" svg:height="1.11cm" draw:control="control20"/></text:p>
            <text:p text:style-name="P23"><text:soft-page-break/></text:p>
            <text:p text:style-name="P23"><text:span text:style-name="T172">c) </text:span><draw:control text:anchor-type="as-char" draw:z-index="21" draw:name="Forma22" draw:style-name="gr2" draw:text-style-name="P322" svg:width="8.931cm" svg:height="0.959cm" draw:control="control21"/></text:p>
            <text:p text:style-name="P23"/>
            <text:p text:style-name="P23"><text:span text:style-name="T173">d) </text:span><draw:control text:anchor-type="as-char" draw:z-index="22" draw:name="Forma23" draw:style-name="gr2" draw:text-style-name="P322" svg:width="8.949cm" svg:height="2.622cm" draw:control="control22"/></text:p>
          </table:table-cell>
        </table:table-row>
        <table:table-row table:style-name="TableLine2013529919088">
          <table:table-cell table:style-name="Tabella14.A2" office:value-type="string">
            <text:p text:style-name="P228"><text:span text:style-name="T120">Lotti</text:span> </text:p>
          </table:table-cell>
          <table:table-cell table:style-name="Tabella14.B2" office:value-type="string">
            <text:p text:style-name="P239"><text:span text:style-name="T120">Risposta:</text:span> </text:p>
          </table:table-cell>
        </table:table-row>
        <table:table-row table:style-name="TableLine2013529923184">
          <table:table-cell table:style-name="Tabella14.A2" office:value-type="string">
            <text:p text:style-name="P228"><text:span text:style-name="T106">Se pertinente, indicare il lotto o i lotti per i quali l'operatore economico intende presentare un'offerta:</text:span> </text:p>
          </table:table-cell>
          <table:table-cell table:style-name="Tabella14.B2" office:value-type="string">
            <text:p text:style-name="P24"><draw:control text:anchor-type="as-char" draw:z-index="23" draw:name="Forma24" draw:style-name="gr2" draw:text-style-name="P322" svg:width="9.254cm" svg:height="1.638cm" draw:control="control23"/></text:p>
          </table:table-cell>
        </table:table-row>
        <table:table-row table:style-name="TableLine2013529918320">
          <table:table-cell table:style-name="Tabella14.B2" table:number-columns-spanned="2" office:value-type="string">
            <text:p text:style-name="P257"/>
            <text:p text:style-name="P230"><text:span text:style-name="T97">B: Informazioni sui rappresentanti dell'operatore economico</text:span> </text:p>
          </table:table-cell>
          <table:covered-table-cell/>
        </table:table-row>
        <table:table-row table:style-name="TableLine2013529918576">
          <table:table-cell table:style-name="Tabella14.B2" table:number-columns-spanned="2" office:value-type="string">
            <text:p text:style-name="P241"><text:span text:style-name="T6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40">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013529922160">
          <table:table-cell table:style-name="Tabella14.A2" office:value-type="string">
            <text:p text:style-name="P228"><text:span text:style-name="T120">Eventuali rappresentanti:</text:span> </text:p>
          </table:table-cell>
          <table:table-cell table:style-name="Tabella14.B2" office:value-type="string">
            <text:p text:style-name="P239"><text:span text:style-name="T108">Risposta:</text:span> </text:p>
          </table:table-cell>
        </table:table-row>
        <table:table-row table:style-name="TableLine2013529936752">
          <table:table-cell table:style-name="Tabella14.A2" office:value-type="string">
            <text:p text:style-name="P228"><text:span text:style-name="T106">Nome completo, indicare altresì data e luogo di nascita:</text:span> </text:p>
          </table:table-cell>
          <table:table-cell table:style-name="Tabella14.B2" office:value-type="string">
            <text:p text:style-name="P25"><draw:control text:anchor-type="as-char" draw:z-index="24" draw:name="Forma25" draw:style-name="gr2" draw:text-style-name="P322" svg:width="9.254cm" svg:height="1.502cm" draw:control="control24"/></text:p>
          </table:table-cell>
        </table:table-row>
        <table:table-row table:style-name="TableLine2013529931888">
          <table:table-cell table:style-name="Tabella14.A2" office:value-type="string">
            <text:p text:style-name="P228"><text:span text:style-name="T106">Posizione/Titolo ad agire:</text:span> </text:p>
          </table:table-cell>
          <table:table-cell table:style-name="Tabella14.B2" office:value-type="string">
            <text:p text:style-name="P25"><draw:control text:anchor-type="as-char" draw:z-index="25" draw:name="Forma26" draw:style-name="gr2" draw:text-style-name="P322" svg:width="9.254cm" svg:height="1.013cm" draw:control="control25"/></text:p>
          </table:table-cell>
        </table:table-row>
        <table:table-row table:style-name="TableLine2013529945200">
          <table:table-cell table:style-name="Tabella14.A2" office:value-type="string">
            <text:p text:style-name="P228"><text:span text:style-name="T106">Indirizzo postale:</text:span> </text:p>
          </table:table-cell>
          <table:table-cell table:style-name="Tabella14.B2" office:value-type="string">
            <text:p text:style-name="P25"><draw:control text:anchor-type="as-char" draw:z-index="4" draw:name="Forma27" draw:style-name="gr2" draw:text-style-name="P320" svg:width="9.309cm" svg:height="0.648cm" draw:control="control4"/></text:p>
          </table:table-cell>
        </table:table-row>
        <table:table-row table:style-name="TableLine2013529946224">
          <table:table-cell table:style-name="Tabella14.A2" office:value-type="string">
            <text:p text:style-name="P228"><text:span text:style-name="T106">Telefono:</text:span> </text:p>
          </table:table-cell>
          <table:table-cell table:style-name="Tabella14.B2" office:value-type="string">
            <text:p text:style-name="P25"><draw:control text:anchor-type="as-char" draw:z-index="5" draw:name="Forma28" draw:style-name="gr2" draw:text-style-name="P320" svg:width="9.309cm" svg:height="0.648cm" draw:control="control5"/></text:p>
          </table:table-cell>
        </table:table-row>
        <table:table-row table:style-name="Tabella14.15">
          <table:table-cell table:style-name="Tabella14.A2" office:value-type="string">
            <text:p text:style-name="P228"><text:span text:style-name="T106">E-mail:</text:span> </text:p>
          </table:table-cell>
          <table:table-cell table:style-name="Tabella14.B2" office:value-type="string">
            <text:p text:style-name="P25"><draw:control text:anchor-type="as-char" draw:z-index="6" draw:name="Forma29" draw:style-name="gr2" draw:text-style-name="P320" svg:width="9.309cm" svg:height="0.648cm" draw:control="control6"/></text:p>
          </table:table-cell>
        </table:table-row>
        <table:table-row table:style-name="TableLine2013529944432">
          <table:table-cell table:style-name="Tabella14.A2" office:value-type="string">
            <text:p text:style-name="P228"><text:span text:style-name="T106">Se necessario, fornire precisazioni sulla rappresentanza (forma, portata, scopo, firma congiunta):</text:span> </text:p>
          </table:table-cell>
          <table:table-cell table:style-name="Tabella14.B2" office:value-type="string">
            <text:p text:style-name="P25"><draw:control text:anchor-type="as-char" draw:z-index="26" draw:name="Forma30" draw:style-name="gr2" draw:text-style-name="P322" svg:width="9.254cm" svg:height="1.527cm" draw:control="control26"/></text:p>
          </table:table-cell>
        </table:table-row>
        <table:table-row table:style-name="TableLine2013529931632">
          <table:table-cell table:style-name="Tabella14.B2" table:number-columns-spanned="2" office:value-type="string">
            <text:p text:style-name="P257"/>
            <text:p text:style-name="P250"><text:span text:style-name="T98">C: Informazioni sull'affidamento SULLE Capacità di altri soggetti (</text:span><text:span text:style-name="T139">Articolo </text:span><text:span text:style-name="T140">104</text:span><text:span text:style-name="T139"> del Codice - Avvalimento)</text:span><text:span text:style-name="T23"> </text:span></text:p>
          </table:table-cell>
          <table:covered-table-cell/>
        </table:table-row>
      </table:table>
      <table:table table:name="Tabella15" table:style-name="Tabella15">
        <table:table-column table:style-name="Tabella15.A"/>
        <table:table-column table:style-name="Tabella15.B"/>
        <table:table-row table:style-name="TableLine2013529931120">
          <table:table-cell table:style-name="Tabella15.A1" office:value-type="string">
            <text:p text:style-name="P232"><text:span text:style-name="T60">Affidamento:</text:span> </text:p>
          </table:table-cell>
          <table:table-cell table:style-name="Tabella15.B1" office:value-type="string">
            <text:p text:style-name="P235"><text:span text:style-name="T58">Risposta:</text:span> </text:p>
          </table:table-cell>
        </table:table-row>
        <table:table-row table:style-name="TableLine2013529944176">
          <table:table-cell table:style-name="Tabella15.A2" office:value-type="string">
            <text:p text:style-name="P283">L'operatore economico fa affidamento sulle capacità di altri soggetti per soddisfare i criteri di selezione della parte IV e rispettare i criteri e le regole (eventuali) della parte V?</text:p>
            <text:p text:style-name="P50">L'operatore economico fa affidamento sulle capacità di altri soggetti per migliorare l’offerta?</text:p>
            <text:p text:style-name="P50"/>
            <text:p text:style-name="P285">In caso affermativo, </text:p>
            <text:p text:style-name="P284"><text:span text:style-name="T136">i</text:span>ndicare la denominazione degli operatori economici di cui si intende avvalersi:</text:p>
            <text:p text:style-name="P283"><text:soft-page-break/></text:p>
            <text:p text:style-name="P283"/>
            <text:p text:style-name="P281"><text:span text:style-name="T44">Indicare i requisiti oggetto di avvalimento:</text:span> </text:p>
          </table:table-cell>
          <table:table-cell table:style-name="Tabella15.B2" office:value-type="string">
            <text:p text:style-name="P90"/>
            <text:p text:style-name="P63"><text:span text:style-name="T9"><draw:control text:anchor-type="as-char" draw:z-index="62" draw:name="Forma1" draw:style-name="gr1" draw:text-style-name="P317" svg:width="0.302cm" svg:height="0.285cm" draw:control="control62"/></text:span><text:span text:style-name="T9"><text:s/></text:span><text:span text:style-name="T11">SI</text:span></text:p>
            <text:p text:style-name="P104"/>
            <text:p text:style-name="P192"><text:span text:style-name="T9"><draw:control text:anchor-type="as-char" draw:z-index="63" draw:name="Forma1" draw:style-name="gr1" draw:text-style-name="P317" svg:width="0.302cm" svg:height="0.285cm" draw:control="control63"/></text:span><text:span text:style-name="T9"><text:s/></text:span><text:span text:style-name="T11">N</text:span><text:span text:style-name="T12">O</text:span></text:p>
            <text:p text:style-name="P187"/>
            <text:p text:style-name="P187"/>
            <text:p text:style-name="P66"><text:span text:style-name="T9"><draw:control text:anchor-type="as-char" draw:z-index="156" draw:name="Forma1" draw:style-name="gr1" draw:text-style-name="P317" svg:width="0.302cm" svg:height="0.285cm" draw:control="control156"/></text:span><text:span text:style-name="T9"><text:s/></text:span><text:span text:style-name="T11">SI</text:span></text:p>
            <text:p text:style-name="P106"/>
            <text:p text:style-name="P190"><draw:control text:anchor-type="as-char" draw:z-index="155" draw:name="Forma1" draw:style-name="gr1" draw:text-style-name="P317" svg:width="0.302cm" svg:height="0.285cm" draw:control="control155"/><text:s/><text:span text:style-name="T164">NO</text:span></text:p>
            <text:p text:style-name="P190"/>
            <text:p text:style-name="P113"><draw:control text:anchor-type="as-char" draw:z-index="27" draw:name="Forma31" draw:style-name="gr2" draw:text-style-name="P322" svg:width="9.254cm" svg:height="2.132cm" draw:control="control27"/></text:p>
            <text:p text:style-name="P113"><text:soft-page-break/></text:p>
            <text:p text:style-name="P113"><draw:control text:anchor-type="as-char" draw:z-index="28" draw:name="Forma32" draw:style-name="gr2" draw:text-style-name="P322" svg:width="9.254cm" svg:height="2.394cm" draw:control="control28"/></text:p>
          </table:table-cell>
        </table:table-row>
        <table:table-row table:style-name="TableLine2013529940336">
          <table:table-cell table:style-name="Tabella15.B2" table:number-columns-spanned="2" office:value-type="string">
            <text:p text:style-name="P31"><text:span text:style-name="T88">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3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1">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013529932400">
          <table:table-cell table:style-name="Tabella15.B2" table:number-columns-spanned="2" office:value-type="string">
            <text:p text:style-name="P263"><text:span text:style-name="T98">D: Informazioni concernenti i subappaltatori sulle cui capacità l'operatore economico non fa affidamento (</text:span><text:span text:style-name="T139">Articolo </text:span><text:span text:style-name="T141">119</text:span><text:span text:style-name="T139"> del Codice - Subappalto)</text:span><text:span text:style-name="T159"> </text:span></text:p>
            <text:p text:style-name="P32"><text:span text:style-name="T43">(Tale sezione è da compilare solo se le informazioni sono </text:span><text:span text:style-name="T105">esplicitamente richieste dalla stazione appaltante o dall’ente concedente).</text:span></text:p>
          </table:table-cell>
          <table:covered-table-cell/>
        </table:table-row>
        <table:table-row table:style-name="TableLine2013529934960">
          <table:table-cell table:style-name="Tabella15.A2" office:value-type="string">
            <text:p text:style-name="P289"><text:span text:style-name="T155">Il Bando di Gara prevede la possibilità di subappaltare le opere </text:span>a terzi?</text:p>
          </table:table-cell>
          <table:table-cell table:style-name="Tabella15.B2" office:value-type="string">
            <text:p text:style-name="P244"/>
            <text:p text:style-name="P63"><text:span text:style-name="T9"><draw:control text:anchor-type="as-char" draw:z-index="64" draw:name="Forma1" draw:style-name="gr1" draw:text-style-name="P317" svg:width="0.302cm" svg:height="0.285cm" draw:control="control64"/></text:span><text:span text:style-name="T9"><text:s/></text:span><text:span text:style-name="T11">SI <text:s text:c="4"/></text:span><text:span text:style-name="T9"><draw:control text:anchor-type="as-char" draw:z-index="65" draw:name="Forma1" draw:style-name="gr1" draw:text-style-name="P317" svg:width="0.302cm" svg:height="0.285cm" draw:control="control65"/></text:span><text:span text:style-name="T9"><text:s/></text:span><text:span text:style-name="T11">N</text:span><text:span text:style-name="T12">O </text:span></text:p>
          </table:table-cell>
        </table:table-row>
        <table:table-row table:style-name="TableLine2013529944688">
          <table:table-cell table:style-name="Tabella15.A2" office:value-type="string">
            <text:p text:style-name="P232"><text:span text:style-name="T121">In caso affermativo, </text:span><text:span text:style-name="T120">Subappaltatore:</text:span> </text:p>
          </table:table-cell>
          <table:table-cell table:style-name="Tabella15.B2" office:value-type="string">
            <text:p text:style-name="P235"><text:span text:style-name="T108">Risposta:</text:span> </text:p>
          </table:table-cell>
        </table:table-row>
        <table:table-row table:style-name="TableLine2013529943152">
          <table:table-cell table:style-name="Tabella15.A2" office:value-type="string">
            <text:p text:style-name="P286">L'operatore economico intende subappaltare parte del contratto a terzi? </text:p>
            <text:p text:style-name="P286"><text:span text:style-name="T8">In caso affermativo, </text:span><text:span text:style-name="T137">e</text:span>lencare le prestazioni o lavorazioni che si intende subappaltare e la relativa quota (espressa in percentuale) sull’importo contrattuale:</text:p>
            <text:p text:style-name="P276"><text:span text:style-name="T91">(</text:span><text:span text:style-name="T62">Facoltativo</text:span><text:span text:style-name="T91">) in caso affermativo di sub appalto </text:span><text:span text:style-name="T43">indicare la denominazione dei subappaltatori proposti:</text:span> </text:p>
          </table:table-cell>
          <table:table-cell table:style-name="Tabella15.B2" office:value-type="string">
            <text:p text:style-name="P91"/>
            <text:p text:style-name="P63"><text:span text:style-name="T9"><draw:control text:anchor-type="as-char" draw:z-index="66" draw:name="Forma1" draw:style-name="gr1" draw:text-style-name="P317" svg:width="0.302cm" svg:height="0.285cm" draw:control="control66"/></text:span><text:span text:style-name="T9"><text:s/></text:span><text:span text:style-name="T11">SI <text:s text:c="4"/></text:span><text:span text:style-name="T9"><draw:control text:anchor-type="as-char" draw:z-index="67" draw:name="Forma1" draw:style-name="gr1" draw:text-style-name="P317" svg:width="0.302cm" svg:height="0.285cm" draw:control="control67"/></text:span><text:span text:style-name="T9"><text:s/></text:span><text:span text:style-name="T11">N</text:span><text:span text:style-name="T12">O <text:s/></text:span></text:p>
            <text:p text:style-name="P157"/>
            <text:p text:style-name="P158"><draw:control text:anchor-type="as-char" draw:z-index="29" draw:name="Forma33" draw:style-name="gr2" draw:text-style-name="P322" svg:width="9.254cm" svg:height="2.371cm" draw:control="control29"/></text:p>
            <text:p text:style-name="P158"/>
            <text:p text:style-name="P158"><draw:control text:anchor-type="as-char" draw:z-index="30" draw:name="Forma34" draw:style-name="gr2" draw:text-style-name="P322" svg:width="9.254cm" svg:height="1.892cm" draw:control="control30"/></text:p>
          </table:table-cell>
        </table:table-row>
        <table:table-row table:style-name="TableLine2013529933936">
          <table:table-cell table:style-name="Tabella15.B2" table:number-columns-spanned="2" office:value-type="string">
            <text:p text:style-name="P42"><text:span text:style-name="T43">Se l'operatore economico ha deciso di subappaltare una parte del contratto, ciascun subappaltatore, a seguito dell</text:span>’autorizzazione al subappalto</text:p>
            <text:p text:style-name="P245">da parte della stazione appaltante o ente concedente, dovrà compilare il DGUE. </text:p>
          </table:table-cell>
          <table:covered-table-cell/>
        </table:table-row>
      </table:table>
      <text:p text:style-name="P265"><text:span text:style-name="T163">Parte III: Motivi di esclusione </text:span><text:span text:style-name="T103">(</text:span><text:span text:style-name="T148">Articol</text:span><text:span text:style-name="T150">i</text:span><text:span text:style-name="T148"> </text:span><text:span text:style-name="T150">da </text:span><text:span text:style-name="T149">94</text:span><text:span text:style-name="T148"> </text:span><text:span text:style-name="T150">a 98 </text:span><text:span text:style-name="T148">del Codice)</text:span><text:span text:style-name="T163"> </text:span></text:p>
      <table:table table:name="Tabella16" table:style-name="Tabella16">
        <table:table-column table:style-name="Tabella16.A"/>
        <table:table-column table:style-name="Tabella16.B"/>
        <table:table-row table:style-name="TableLine2013529935728">
          <table:table-cell table:style-name="Tabella16.A1" table:number-columns-spanned="2" office:value-type="string">
            <text:p text:style-name="P260"><text:span text:style-name="T102">A: Motivi legati a condanne penali</text:span> </text:p>
            <text:p text:style-name="P53">L'articolo 57, paragrafo 1, della direttiva 2014/24/UE stabilisce i seguenti motivi di esclusione (Articolo 94, comma 1, del Codice):</text:p>
            <text:p text:style-name="P54">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54">CODICE: 7. Ogni altro delitto da cui derivi, quale pena accessoria, l'incapacità di contrattare con la pubblica amministrazione (lett. h, art. 94, comma 1, del Codice);</text:p>
          </table:table-cell>
          <table:covered-table-cell/>
        </table:table-row>
        <table:table-row table:style-name="TableLine2013529937264">
          <table:table-cell table:style-name="Tabella16.A2" office:value-type="string">
            <text:p text:style-name="P246"><text:span text:style-name="T52">Motivi legati a condanne penali ai sensi delle disposizioni nazionali di attuazione dei motivi stabiliti dall'articolo 57, paragrafo 1, della direttiva </text:span><text:span text:style-name="T46">(articolo </text:span><text:span text:style-name="T47">94</text:span><text:span text:style-name="T46">, comma 1, del Codice):</text:span><text:span text:style-name="T23"> </text:span></text:p>
          </table:table-cell>
          <table:table-cell table:style-name="Tabella16.B2" office:value-type="string">
            <text:p text:style-name="P258"/>
            <text:p text:style-name="P258"/>
            <text:p text:style-name="P240"><text:span text:style-name="T57">Risposta:</text:span> </text:p>
          </table:table-cell>
        </table:table-row>
        <table:table-row table:style-name="TableLine2013529933680">
          <table:table-cell table:style-name="Tabella16.A2" office:value-type="string">
            <text:p text:style-name="P3"><text:span text:style-name="T43">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Se la documentazione pertinente è disponibile <text:soft-page-break/>elettronicamente, indicare indirizzo web, autorità o organismo di emanazione, riferimento preciso della documentazione:</text:p>
          </table:table-cell>
          <table:table-cell table:style-name="Tabella16.B2" office:value-type="string">
            <text:p text:style-name="P236"/>
            <text:p text:style-name="P236"/>
            <text:p text:style-name="P74"><text:span text:style-name="T9"><draw:control text:anchor-type="as-char" draw:z-index="68" draw:name="Forma1" draw:style-name="gr1" draw:text-style-name="P317" svg:width="0.302cm" svg:height="0.285cm" draw:control="control68"/></text:span><text:span text:style-name="T9"><text:s/></text:span><text:span text:style-name="T11">SI </text:span></text:p>
            <text:p text:style-name="P107"/>
            <text:p text:style-name="P74"><text:span text:style-name="T9"><draw:control text:anchor-type="as-char" draw:z-index="69" draw:name="Forma1" draw:style-name="gr1" draw:text-style-name="P317" svg:width="0.302cm" svg:height="0.285cm" draw:control="control69"/></text:span><text:span text:style-name="T9"><text:s/></text:span><text:span text:style-name="T11">N</text:span><text:span text:style-name="T12">O</text:span></text:p>
            <text:p text:style-name="P115"/>
            <text:p text:style-name="P115"><text:soft-page-break/><draw:control text:anchor-type="as-char" draw:z-index="31" draw:name="Forma35" draw:style-name="gr2" draw:text-style-name="P322" svg:width="9.254cm" svg:height="4.029cm" draw:control="control31"/></text:p>
          </table:table-cell>
        </table:table-row>
        <table:table-row table:style-name="TableLine2013529937008">
          <table:table-cell table:style-name="Tabella16.A2" office:value-type="string">
            <text:p text:style-name="P228"><text:span text:style-name="T57">In caso affermativo</text:span><text:span text:style-name="T44">, indicare:</text:span></text:p>
            <text:p text:style-name="P247"><text:span text:style-name="T48">a</text:span><text:span text:style-name="T46">)</text:span><text:span text:style-name="T3"> </text:span><text:span text:style-name="T4">la data della condanna, del decreto penale di condanna, la relativa </text:span><text:span text:style-name="T23">durata e il reato commesso tra quelli riportati all’articolo 94, comma 1, lettera da a) a h), del Codice e i motivi di condanna</text:span></text:p>
            <text:p text:style-name="P33"><text:span text:style-name="T174">(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74">)</text:span></text:p>
            <text:p text:style-name="P204"/>
            <text:p text:style-name="P204"/>
            <text:p text:style-name="P201"><text:span text:style-name="T21">b</text:span><text:span text:style-name="T16">) dati identificativi delle persone condannate:</text:span></text:p>
            <text:p text:style-name="P202"/>
            <text:p text:style-name="P202"/>
            <text:p text:style-name="P203"/>
            <text:p text:style-name="P300"><text:span text:style-name="T45">c)</text:span><text:span text:style-name="T52"> </text:span><text:span text:style-name="T46">se stabilita direttamente nella sentenza di condanna la durata della pena accessoria, </text:span><text:span text:style-name="T65">indicare durata del periodo d'esclusione [..</text:span><text:span text:style-name="T23">…], lettera comma 1, articolo 94 [ ]</text:span><text:span text:style-name="T65">:</text:span><text:span text:style-name="T165"> </text:span></text:p>
          </table:table-cell>
          <table:table-cell table:style-name="Tabella16.B2" office:value-type="string">
            <text:p text:style-name="P37"/>
            <text:p text:style-name="P36"><text:span text:style-name="T174">a) </text:span><draw:control text:anchor-type="as-char" draw:z-index="32" draw:name="Forma36" draw:style-name="gr2" draw:text-style-name="P322" svg:width="9.025cm" svg:height="2.721cm" draw:control="control32"/></text:p>
            <text:p text:style-name="P36"/>
            <text:p text:style-name="P36"/>
            <text:p text:style-name="P36"><text:span text:style-name="T175">b) </text:span><draw:control text:anchor-type="as-char" draw:z-index="33" draw:name="Forma37" draw:style-name="gr2" draw:text-style-name="P322" svg:width="9.007cm" svg:height="2.356cm" draw:control="control33"/></text:p>
            <text:p text:style-name="P36"/>
            <text:p text:style-name="P38">c) <draw:control text:anchor-type="as-char" draw:z-index="157" draw:name="Forma38" draw:style-name="gr2" draw:text-style-name="P322" svg:width="9.007cm" svg:height="2.356cm" draw:control="control157"/></text:p>
          </table:table-cell>
        </table:table-row>
        <table:table-row table:style-name="TableLine2013529945712">
          <table:table-cell table:style-name="Tabella16.A2" office:value-type="string">
            <text:p text:style-name="P3"><text:span text:style-name="T105">In caso di sentenze di condanna, l'operatore economico ha adottato misure sufficienti a dimostrare la sua affidabilità nonostante l'esistenza di un pertinente motivo di esclusione19 (autodisciplina o “Self-Cleaning”, cfr. </text:span><text:span text:style-name="T43">articolo 96, comma 6, del Codice)?</text:span> </text:p>
            <text:p text:style-name="P246"><text:span text:style-name="T79">In caso affermativo</text:span><text:span text:style-name="T65">, </text:span><text:span text:style-name="T73">descrive tali misure</text:span><text:span text:style-name="T65">:</text:span><text:span text:style-name="T23"> </text:span></text:p>
            <text:p text:style-name="P51"><text:span text:style-name="T176">1) </text:span>L’operatore economico ha risarcito o si è impegnato a risarcire qualunque danno causato dal reato o dall'illecito</text:p>
            <text:p text:style-name="P207"><text:span text:style-name="T65">2) </text:span><text:span text:style-name="T23">L’operatore economico ha chiarito i fatti e le circostanze in modo </text:span><text:span text:style-name="T65">globale collaborando attivamente con le autorità investigative</text:span></text:p>
            <text:p text:style-name="P207"><text:span text:style-name="T65">3) </text:span><text:span text:style-name="T23">L’operatore economico ha adottato provvedimenti concreti di carattere tecnico, organizzativo e relativi al personale idonei a </text:span><text:span text:style-name="T65">prevenire ulteriori reati o illeciti</text:span></text:p>
            <text:p text:style-name="P290">4) <text:span text:style-name="T177">Altro</text:span></text:p>
            <text:p text:style-name="P290"/>
            <text:p text:style-name="P290"/>
            <text:p text:style-name="P290"/>
            <text:p text:style-name="P52">Le misure sono state adottate o devono essere ancora adottate?</text:p>
            <text:p text:style-name="P290"/>
            <text:p text:style-name="P290"><text:soft-page-break/></text:p>
            <text:p text:style-name="P52">L’operatore economico ha descritto le misure in un documento separato, allegato al DGUE?</text:p>
            <text:p text:style-name="P290"/>
            <text:p text:style-name="P52">Documentazione presente nel FVOE?</text:p>
          </table:table-cell>
          <table:table-cell table:style-name="Tabella16.B2" office:value-type="string">
            <text:p text:style-name="P92"/>
            <text:p text:style-name="P74"><text:span text:style-name="T9"><draw:control text:anchor-type="as-char" draw:z-index="70" draw:name="Forma1" draw:style-name="gr1" draw:text-style-name="P317" svg:width="0.302cm" svg:height="0.285cm" draw:control="control70"/></text:span><text:span text:style-name="T9"><text:s/></text:span><text:span text:style-name="T11">SI </text:span></text:p>
            <text:p text:style-name="P108"/>
            <text:p text:style-name="P74"><text:span text:style-name="T9"><draw:control text:anchor-type="as-char" draw:z-index="71" draw:name="Forma1" draw:style-name="gr1" draw:text-style-name="P317" svg:width="0.302cm" svg:height="0.285cm" draw:control="control71"/></text:span><text:span text:style-name="T9"><text:s/></text:span><text:span text:style-name="T11">N</text:span><text:span text:style-name="T12">O</text:span></text:p>
            <text:p text:style-name="P116"/>
            <text:p text:style-name="P116"/>
            <text:p text:style-name="P116"/>
            <text:p text:style-name="P116"/>
            <text:p text:style-name="P116"/>
            <text:p text:style-name="P116"/>
            <text:p text:style-name="P74"><text:span text:style-name="T9"><draw:control text:anchor-type="as-char" draw:z-index="72" draw:name="Forma1" draw:style-name="gr1" draw:text-style-name="P317" svg:width="0.302cm" svg:height="0.285cm" draw:control="control72"/></text:span><text:span text:style-name="T9"><text:s/></text:span><text:span text:style-name="T11">SI <text:s text:c="2"/></text:span><text:span text:style-name="T9"><draw:control text:anchor-type="as-char" draw:z-index="73" draw:name="Forma1" draw:style-name="gr1" draw:text-style-name="P317" svg:width="0.302cm" svg:height="0.285cm" draw:control="control73"/></text:span><text:span text:style-name="T9"><text:s/></text:span><text:span text:style-name="T11">N</text:span><text:span text:style-name="T12">O</text:span></text:p>
            <text:p text:style-name="P117"/>
            <text:p text:style-name="P117"/>
            <text:p text:style-name="P117"/>
            <text:p text:style-name="P74"><text:span text:style-name="T9"><draw:control text:anchor-type="as-char" draw:z-index="74" draw:name="Forma1" draw:style-name="gr1" draw:text-style-name="P317" svg:width="0.302cm" svg:height="0.285cm" draw:control="control74"/></text:span><text:span text:style-name="T9"><text:s/></text:span><text:span text:style-name="T11">SI <text:s text:c="2"/></text:span><text:span text:style-name="T9"><draw:control text:anchor-type="as-char" draw:z-index="75" draw:name="Forma1" draw:style-name="gr1" draw:text-style-name="P317" svg:width="0.302cm" svg:height="0.285cm" draw:control="control75"/></text:span><text:span text:style-name="T9"><text:s/></text:span><text:span text:style-name="T11">N</text:span><text:span text:style-name="T12">O</text:span></text:p>
            <text:p text:style-name="P117"/>
            <text:p text:style-name="P117"/>
            <text:p text:style-name="P93"/>
            <text:p text:style-name="P74"><text:span text:style-name="T9"><draw:control text:anchor-type="as-char" draw:z-index="76" draw:name="Forma1" draw:style-name="gr1" draw:text-style-name="P317" svg:width="0.302cm" svg:height="0.285cm" draw:control="control76"/></text:span><text:span text:style-name="T9"><text:s/></text:span><text:span text:style-name="T11">SI <text:s text:c="2"/></text:span><text:span text:style-name="T9"><draw:control text:anchor-type="as-char" draw:z-index="77" draw:name="Forma1" draw:style-name="gr1" draw:text-style-name="P317" svg:width="0.302cm" svg:height="0.285cm" draw:control="control77"/></text:span><text:span text:style-name="T9"><text:s/></text:span><text:span text:style-name="T11">N</text:span><text:span text:style-name="T12">O</text:span></text:p>
            <text:p text:style-name="P117"/>
            <text:p text:style-name="P135"><draw:control text:anchor-type="as-char" draw:z-index="158" draw:name="Forma39" draw:style-name="gr2" draw:text-style-name="P322" svg:width="9.254cm" svg:height="2.453cm" draw:control="control158"/></text:p>
            <text:p text:style-name="P97"/>
            <text:p text:style-name="P98"><draw:control text:anchor-type="as-char" draw:z-index="159" draw:name="Forma40" draw:style-name="gr2" draw:text-style-name="P322" svg:width="9.254cm" svg:height="2.177cm" draw:control="control159"/></text:p>
            <text:p text:style-name="P97"><text:soft-page-break/></text:p>
            <text:p text:style-name="P97"/>
            <text:p text:style-name="P74"><text:span text:style-name="T9"><draw:control text:anchor-type="as-char" draw:z-index="78" draw:name="Forma1" draw:style-name="gr1" draw:text-style-name="P317" svg:width="0.302cm" svg:height="0.285cm" draw:control="control78"/></text:span><text:span text:style-name="T9"><text:s/></text:span><text:span text:style-name="T11">SI <text:s text:c="2"/></text:span><text:span text:style-name="T9"><draw:control text:anchor-type="as-char" draw:z-index="79" draw:name="Forma1" draw:style-name="gr1" draw:text-style-name="P317" svg:width="0.302cm" svg:height="0.285cm" draw:control="control79"/></text:span><text:span text:style-name="T9"><text:s/></text:span><text:span text:style-name="T11">N</text:span><text:span text:style-name="T12">O</text:span></text:p>
            <text:p text:style-name="P117"/>
            <text:p text:style-name="P117"/>
            <text:p text:style-name="P117"/>
            <text:p text:style-name="P74"><text:span text:style-name="T9"><draw:control text:anchor-type="as-char" draw:z-index="80" draw:name="Forma1" draw:style-name="gr1" draw:text-style-name="P317" svg:width="0.302cm" svg:height="0.285cm" draw:control="control80"/></text:span><text:span text:style-name="T9"><text:s/></text:span><text:span text:style-name="T11">SI <text:s text:c="2"/></text:span><text:span text:style-name="T9"><draw:control text:anchor-type="as-char" draw:z-index="81" draw:name="Forma1" draw:style-name="gr1" draw:text-style-name="P317" svg:width="0.302cm" svg:height="0.285cm" draw:control="control81"/></text:span><text:span text:style-name="T9"><text:s/></text:span><text:span text:style-name="T11">N</text:span><text:span text:style-name="T12">O</text:span></text:p>
            <text:p text:style-name="P117"/>
          </table:table-cell>
        </table:table-row>
        <table:table-row table:style-name="TableLine2013529935216">
          <table:table-cell table:style-name="Tabella16.B2" table:number-columns-spanned="2" office:value-type="string">
            <text:p text:style-name="P234"><text:span text:style-name="T156">B: MOTIVI LEGATI AL PAGAMENTO DI IMPOSTE O CONTRIBUTI PREVIDENZIALI</text:span> </text:p>
          </table:table-cell>
          <table:covered-table-cell/>
        </table:table-row>
        <table:table-row table:style-name="TableLine2013529943408">
          <table:table-cell table:style-name="Tabella16.A2" office:value-type="string">
            <text:p text:style-name="P246"><text:span text:style-name="T79">Pagamento di imposte, tasse o contributi previdenziali </text:span><text:span text:style-name="T65">(Articolo </text:span><text:span text:style-name="T69">94</text:span><text:span text:style-name="T65">, comma </text:span><text:span text:style-name="T69">6</text:span><text:span text:style-name="T65">, </text:span><text:span text:style-name="T74">Articolo 95, comma 2</text:span><text:span text:style-name="T65">del Codice):</text:span><text:span text:style-name="T23"> </text:span></text:p>
          </table:table-cell>
          <table:table-cell table:style-name="Tabella16.B2" office:value-type="string">
            <text:p text:style-name="P236"><text:span text:style-name="T108">Risposta:</text:span> </text:p>
          </table:table-cell>
        </table:table-row>
        <table:table-row table:style-name="TableLine2013529943664">
          <table:table-cell table:style-name="Tabella16.A2" office:value-type="string">
            <text:p text:style-name="P3">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36"/>
            <text:p text:style-name="P74"><text:span text:style-name="T9"><draw:control text:anchor-type="as-char" draw:z-index="82" draw:name="Forma1" draw:style-name="gr1" draw:text-style-name="P317" svg:width="0.302cm" svg:height="0.285cm" draw:control="control82"/></text:span><text:span text:style-name="T9"><text:s/></text:span><text:span text:style-name="T11">SI </text:span></text:p>
            <text:p text:style-name="P109"/>
            <text:p text:style-name="P74"><text:span text:style-name="T9"><draw:control text:anchor-type="as-char" draw:z-index="83" draw:name="Forma1" draw:style-name="gr1" draw:text-style-name="P317" svg:width="0.302cm" svg:height="0.285cm" draw:control="control83"/></text:span><text:span text:style-name="T9"><text:s/></text:span><text:span text:style-name="T11">N</text:span><text:span text:style-name="T12">O</text:span></text:p>
          </table:table-cell>
        </table:table-row>
        <table:table-row table:style-name="TableLine2013529938288">
          <table:table-cell table:style-name="Tabella16.A2" office:value-type="string">
            <text:p text:style-name="P274"><text:span text:style-name="T60">In caso negativo</text:span><text:span text:style-name="T43">, indicare:</text:span></text:p>
            <text:p text:style-name="P303">a) Paese o Stato membro interessato</text:p>
            <text:p text:style-name="P303"/>
            <text:p text:style-name="P303"/>
            <text:p text:style-name="P287">b) Di quale importo si tratta</text:p>
            <text:p text:style-name="P287">c) Come è stata stabilita tale inottemperanza:</text:p>
            <text:p text:style-name="P287">1) Mediante una <text:span text:style-name="T8">decisione</text:span> giudiziaria o amministrativa:</text:p>
            <text:p text:style-name="P304"><text:span text:style-name="T43">-</text:span><text:span text:style-name="T2"> </text:span><text:span text:style-name="T43">Tale decisione è definitiva e vincolante?</text:span></text:p>
            <text:p text:style-name="P304"><text:span text:style-name="T43">-</text:span><text:span text:style-name="T2"> </text:span><text:span text:style-name="T43">Indicare la data della sentenza di condanna o della decisione.</text:span></text:p>
            <text:p text:style-name="P304"><text:span text:style-name="T43">-</text:span><text:span text:style-name="T2"> </text:span><text:span text:style-name="T43">Nel caso di una sentenza di condanna, </text:span><text:span text:style-name="T60">se stabilita </text:span><text:span text:style-name="T90">direttamente </text:span><text:span text:style-name="T60">nella sentenza di condanna</text:span><text:span text:style-name="T43">, la durata del periodo d'esclusione:</text:span></text:p>
            <text:p text:style-name="P287"/>
            <text:p text:style-name="P274"><text:span text:style-name="T43">2) In </text:span><text:span text:style-name="T60">altro modo</text:span><text:span text:style-name="T43">? Specificare:</text:span></text:p>
            <text:p text:style-name="P287"/>
            <text:p text:style-name="P287"/>
            <text:p text:style-name="P266"><text:span text:style-name="T65">d) L'operatore economico ha ottemperato od ottemperer</text:span><text:span text:style-name="T23">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42"><text:s text:c="19"/>Imposte/tasse <text:s text:c="43"/>Contributi previdenziali</text:p>
            <text:p text:style-name="P29"><text:s/><draw:control text:anchor-type="as-char" draw:z-index="34" draw:name="Forma44" draw:style-name="gr2" draw:text-style-name="P322" svg:width="4.548cm" svg:height="1.497cm" draw:control="control34"/><draw:control text:anchor-type="as-char" svg:y="-1.215cm" draw:z-index="35" draw:name="Forma45" draw:style-name="gr4" draw:text-style-name="P322" svg:width="4.548cm" svg:height="1.486cm" draw:control="control35"/></text:p>
            <text:p text:style-name="P29"/>
            <text:p text:style-name="P29"/>
            <text:p text:style-name="P28"><draw:control text:anchor-type="as-char" svg:y="-1.286cm" draw:z-index="7" draw:name="Forma46" draw:style-name="gr4" draw:text-style-name="P320" svg:width="4.612cm" svg:height="0.581cm" draw:control="control7"/><text:s/><draw:control text:anchor-type="as-char" svg:y="-1.286cm" draw:z-index="8" draw:name="Forma47" draw:style-name="gr4" draw:text-style-name="P320" svg:width="4.303cm" svg:height="0.581cm" draw:control="control8"/></text:p>
            <text:p text:style-name="P28"/>
            <text:p text:style-name="P28"/>
            <text:p text:style-name="P74"><text:span text:style-name="T12"><text:s text:c="15"/></text:span><text:span text:style-name="T9"><draw:control text:anchor-type="as-char" draw:z-index="84" draw:name="Forma1" draw:style-name="gr1" draw:text-style-name="P317" svg:width="0.302cm" svg:height="0.285cm" draw:control="control84"/></text:span><text:span text:style-name="T9"><text:s/></text:span><text:span text:style-name="T11">SI <text:s text:c="2"/></text:span><text:span text:style-name="T9"><draw:control text:anchor-type="as-char" draw:z-index="85" draw:name="Forma1" draw:style-name="gr1" draw:text-style-name="P317" svg:width="0.302cm" svg:height="0.285cm" draw:control="control85"/></text:span><text:span text:style-name="T9"><text:s/></text:span><text:span text:style-name="T11">N</text:span><text:span text:style-name="T12">O <text:s text:c="48"/></text:span><text:span text:style-name="T9"><draw:control text:anchor-type="as-char" draw:z-index="86" draw:name="Forma1" draw:style-name="gr1" draw:text-style-name="P317" svg:width="0.302cm" svg:height="0.285cm" draw:control="control86"/></text:span><text:span text:style-name="T9"><text:s/></text:span><text:span text:style-name="T11">SI <text:s text:c="3"/></text:span><text:span text:style-name="T9"><draw:control text:anchor-type="as-char" draw:z-index="87" draw:name="Forma1" draw:style-name="gr1" draw:text-style-name="P317" svg:width="0.302cm" svg:height="0.285cm" draw:control="control87"/></text:span><text:span text:style-name="T9"><text:s/></text:span><text:span text:style-name="T11">N</text:span><text:span text:style-name="T12">O</text:span></text:p>
            <text:p text:style-name="P118"/>
            <text:p text:style-name="P118"/>
            <text:p text:style-name="P74"><text:span text:style-name="T12"><text:s text:c="15"/></text:span><text:span text:style-name="T9"><draw:control text:anchor-type="as-char" draw:z-index="88" draw:name="Forma1" draw:style-name="gr1" draw:text-style-name="P317" svg:width="0.302cm" svg:height="0.285cm" draw:control="control88"/></text:span><text:span text:style-name="T9"><text:s/></text:span><text:span text:style-name="T11">SI <text:s text:c="2"/></text:span><text:span text:style-name="T9"><draw:control text:anchor-type="as-char" draw:z-index="89" draw:name="Forma1" draw:style-name="gr1" draw:text-style-name="P317" svg:width="0.302cm" svg:height="0.285cm" draw:control="control89"/></text:span><text:span text:style-name="T9"><text:s/></text:span><text:span text:style-name="T11">N</text:span><text:span text:style-name="T12">O <text:s text:c="48"/></text:span><text:span text:style-name="T9"><draw:control text:anchor-type="as-char" draw:z-index="90" draw:name="Forma1" draw:style-name="gr1" draw:text-style-name="P317" svg:width="0.302cm" svg:height="0.285cm" draw:control="control90"/></text:span><text:span text:style-name="T9"><text:s/></text:span><text:span text:style-name="T11">SI <text:s text:c="3"/></text:span><text:span text:style-name="T9"><draw:control text:anchor-type="as-char" draw:z-index="91" draw:name="Forma1" draw:style-name="gr1" draw:text-style-name="P317" svg:width="0.302cm" svg:height="0.285cm" draw:control="control91"/></text:span><text:span text:style-name="T9"><text:s/></text:span><text:span text:style-name="T11">N</text:span><text:span text:style-name="T12">O</text:span></text:p>
            <text:p text:style-name="P119"/>
            <text:p text:style-name="P119"/>
            <text:p text:style-name="P67"><draw:control text:anchor-type="as-char" svg:y="-1.286cm" draw:z-index="9" draw:name="Forma48" draw:style-name="gr4" draw:text-style-name="P320" svg:width="4.612cm" svg:height="0.581cm" draw:control="control9"/><text:s/><draw:control text:anchor-type="as-char" svg:y="-1.286cm" draw:z-index="10" draw:name="Forma49" draw:style-name="gr4" draw:text-style-name="P320" svg:width="4.612cm" svg:height="0.581cm" draw:control="control10"/></text:p>
            <text:p text:style-name="P68"><draw:control text:anchor-type="as-char" svg:y="-1.286cm" draw:z-index="11" draw:name="Forma50" draw:style-name="gr4" draw:text-style-name="P320" svg:width="4.612cm" svg:height="0.581cm" draw:control="control11"/><text:s/><draw:control text:anchor-type="as-char" svg:y="-1.286cm" draw:z-index="12" draw:name="Forma51" draw:style-name="gr4" draw:text-style-name="P320" svg:width="4.612cm" svg:height="0.581cm" draw:control="control12"/><draw:control text:anchor-type="as-char" draw:z-index="36" draw:name="Forma52" draw:style-name="gr2" draw:text-style-name="P322" svg:width="4.548cm" svg:height="2.065cm" draw:control="control36"/><draw:control text:anchor-type="as-char" svg:y="-1.558cm" draw:z-index="37" draw:name="Forma53" draw:style-name="gr4" draw:text-style-name="P322" svg:width="4.548cm" svg:height="2.079cm" draw:control="control37"/></text:p>
            <text:p text:style-name="P69"/>
            <text:p text:style-name="P69"/>
            <text:p text:style-name="P68"/>
            <text:p text:style-name="P74"><text:span text:style-name="T12"><text:s text:c="15"/></text:span><text:span text:style-name="T9"><draw:control text:anchor-type="as-char" draw:z-index="92" draw:name="Forma1" draw:style-name="gr1" draw:text-style-name="P317" svg:width="0.302cm" svg:height="0.285cm" draw:control="control92"/></text:span><text:span text:style-name="T9"><text:s/></text:span><text:span text:style-name="T11">SI <text:s text:c="2"/></text:span><text:span text:style-name="T9"><draw:control text:anchor-type="as-char" draw:z-index="93" draw:name="Forma1" draw:style-name="gr1" draw:text-style-name="P317" svg:width="0.302cm" svg:height="0.285cm" draw:control="control93"/></text:span><text:span text:style-name="T9"><text:s/></text:span><text:span text:style-name="T11">N</text:span><text:span text:style-name="T12">O <text:s text:c="48"/></text:span><text:span text:style-name="T9"><draw:control text:anchor-type="as-char" draw:z-index="94" draw:name="Forma1" draw:style-name="gr1" draw:text-style-name="P317" svg:width="0.302cm" svg:height="0.285cm" draw:control="control94"/></text:span><text:span text:style-name="T9"><text:s/></text:span><text:span text:style-name="T11">SI <text:s text:c="3"/></text:span><text:span text:style-name="T9"><draw:control text:anchor-type="as-char" draw:z-index="95" draw:name="Forma1" draw:style-name="gr1" draw:text-style-name="P317" svg:width="0.302cm" svg:height="0.285cm" draw:control="control95"/></text:span><text:span text:style-name="T9"><text:s/></text:span><text:span text:style-name="T11">N</text:span><text:span text:style-name="T12">O</text:span></text:p>
            <text:p text:style-name="P179"/>
            <text:p text:style-name="P70"><text:span text:style-name="T59">In caso affermativo, fornire informazioni dettagliate:</text:span><text:span text:style-name="T12"> </text:span></text:p>
            <text:p text:style-name="P73"><text:span text:style-name="T12"><text:s/></text:span><text:span text:style-name="T12"><draw:control text:anchor-type="as-char" draw:z-index="38" draw:name="Forma54" draw:style-name="gr2" draw:text-style-name="P322" svg:width="4.548cm" svg:height="3.266cm" draw:control="control38"/></text:span><text:span text:style-name="T12"><draw:control text:anchor-type="as-char" svg:y="-1.215cm" draw:z-index="39" draw:name="Forma55" draw:style-name="gr4" draw:text-style-name="P322" svg:width="4.548cm" svg:height="3.222cm" draw:control="control39"/></text:span></text:p>
          </table:table-cell>
        </table:table-row>
        <text:soft-page-break/>
        <table:table-row table:style-name="TableLine2013529943920">
          <table:table-cell table:style-name="Tabella16.A2" office:value-type="string">
            <text:p text:style-name="P246"><text:span text:style-name="T110">Se la documentazione pertinente relativa al pagamento di imposte o contributi previdenziali è disponibile elettronicamente, indicare </text:span><text:span text:style-name="T107">(indirizzo web, autorità o organismo di emanazione, riferimento preciso della documentazione)</text:span><text:span text:style-name="T124"> </text:span></text:p>
          </table:table-cell>
          <table:table-cell table:style-name="Tabella16.B2" office:value-type="string">
            <text:p text:style-name="P20"><draw:control text:anchor-type="as-char" draw:z-index="40" draw:name="Forma56" draw:style-name="gr2" draw:text-style-name="P322" svg:width="9.178cm" svg:height="2.17cm" draw:control="control40"/></text:p>
          </table:table-cell>
        </table:table-row>
        <table:table-row table:style-name="TableLine2013529938544">
          <table:table-cell table:style-name="Tabella16.B2" table:number-columns-spanned="2" office:value-type="string">
            <text:p text:style-name="P259"><text:span text:style-name="T101">C: motivi legati a insolvenza, conflitto di interessi o illeciti professionali</text:span> <text:s/></text:p>
          </table:table-cell>
          <table:covered-table-cell/>
        </table:table-row>
        <table:table-row table:style-name="TableLine2013529946992">
          <table:table-cell table:style-name="Tabella16.B2" table:number-columns-spanned="2" office:value-type="string">
            <text:p text:style-name="P9"><text:span text:style-name="T1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013529940080">
          <table:table-cell table:style-name="Tabella16.A2" office:value-type="string">
            <text:p text:style-name="P228"><text:span text:style-name="T109">Informazioni su eventuali situazioni di insolvenza, conflitto di interessi o illeciti professionali</text:span> </text:p>
          </table:table-cell>
          <table:table-cell table:style-name="Tabella16.B2" office:value-type="string">
            <text:p text:style-name="P240"><text:span text:style-name="T109">Risposta:</text:span> </text:p>
          </table:table-cell>
        </table:table-row>
        <table:table-row table:style-name="TableLine2013529930864">
          <table:table-cell table:style-name="Tabella16.A2" office:value-type="string">
            <text:p text:style-name="P3"><text:span text:style-name="T43">L'operatore economico ha violato, </text:span>per quanto di sua conoscenza, obblighi applicabili in materia di salute e sicurezza sul lavoro, di diritto ambientale, sociale e del lavoro, di cui all’articolo 95, comma 1, lett. a), del Codice?</text:p>
            <text:p text:style-name="P175"><text:span text:style-name="T43">In caso affermativo</text:span>, l'operatore economico ha adottato misure sufficienti a dimostrare la sua affidabilità nonostante l'esistenza di un pertinente motivo di esclusione (autodisciplina o “Self-Cleaning, cfr. articolo 96, comma 6, del Codice)?</text:p>
            <text:p text:style-name="P217"/>
            <text:p text:style-name="P220"><text:span text:style-name="T57">In caso affermativo</text:span><text:span text:style-name="T44">, indicare:</text:span></text:p>
            <text:p text:style-name="P222"><text:span text:style-name="T46">1) </text:span><text:span text:style-name="T23">L’operatore economico ha risarcito o si è impegnato a risarcire </text:span><text:span text:style-name="T65">qualunque danno causato dal reato o dall'illecito</text:span></text:p>
            <text:p text:style-name="P208"><text:span text:style-name="T46">2) </text:span><text:span text:style-name="T23">L’operatore economico ha chiarito i fatti e le circostanze in modo </text:span><text:span text:style-name="T65">globale collaborando attivamente con le autorità investigative</text:span></text:p>
            <text:p text:style-name="P176"><text:span text:style-name="T92">3) </text:span><text:span text:style-name="T43">L</text:span>’operatore economico ha adottato provvedimenti concreti di carattere tecnico, organizzativo e relativi al personale idonei a prevenire ulteriori reati o illeciti</text:p>
            <text:p text:style-name="P176"/>
            <text:p text:style-name="P178">Altro</text:p>
            <text:p text:style-name="P178"/>
            <text:p text:style-name="P178"/>
            <text:p text:style-name="P178"/>
            <text:p text:style-name="P178"/>
            <text:p text:style-name="P178"/>
            <text:p text:style-name="P178">Le misure sono state adottate o devono essere ancora adottate?</text:p>
            <text:p text:style-name="P178"/>
            <text:p text:style-name="P178"/>
            <text:p text:style-name="P177"/>
            <text:p text:style-name="P177"><text:span text:style-name="T178">L’operatore economico ha descritto le misure in un documento </text:span>separato, allegato al DGUE?</text:p>
            <text:p text:style-name="P177"/>
            <text:p text:style-name="P178">Documentazione presente nel FVOE?</text:p>
          </table:table-cell>
          <table:table-cell table:style-name="Tabella16.B2" office:value-type="string">
            <text:p text:style-name="P240"/>
            <text:p text:style-name="P81"><text:span text:style-name="T13"><draw:control text:anchor-type="as-char" draw:z-index="96" draw:name="Forma1" draw:style-name="gr1" draw:text-style-name="P317" svg:width="0.302cm" svg:height="0.285cm" draw:control="control96"/></text:span><text:span text:style-name="T13"><text:s/></text:span><text:span text:style-name="T11">SI </text:span></text:p>
            <text:p text:style-name="P110"/>
            <text:p text:style-name="P74"><text:span text:style-name="T9"><draw:control text:anchor-type="as-char" draw:z-index="97" draw:name="Forma1" draw:style-name="gr1" draw:text-style-name="P317" svg:width="0.302cm" svg:height="0.285cm" draw:control="control97"/></text:span><text:span text:style-name="T9"><text:s/></text:span><text:span text:style-name="T11">N</text:span><text:span text:style-name="T12">O</text:span></text:p>
            <text:p text:style-name="P120"/>
            <text:p text:style-name="P120"/>
            <text:p text:style-name="P120"/>
            <text:p text:style-name="P120"/>
            <text:p text:style-name="P74"><text:span text:style-name="T9"><draw:control text:anchor-type="as-char" draw:z-index="98" draw:name="Forma1" draw:style-name="gr1" draw:text-style-name="P317" svg:width="0.302cm" svg:height="0.285cm" draw:control="control98"/></text:span><text:span text:style-name="T9"><text:s/></text:span><text:span text:style-name="T11">SI </text:span></text:p>
            <text:p text:style-name="P111"/>
            <text:p text:style-name="P74"><text:span text:style-name="T9"><draw:control text:anchor-type="as-char" draw:z-index="99" draw:name="Forma1" draw:style-name="gr1" draw:text-style-name="P317" svg:width="0.302cm" svg:height="0.285cm" draw:control="control99"/></text:span><text:span text:style-name="T9"><text:s/></text:span><text:span text:style-name="T11">N</text:span><text:span text:style-name="T12">O</text:span></text:p>
            <text:p text:style-name="P121"/>
            <text:p text:style-name="P121"/>
            <text:p text:style-name="P121"/>
            <text:p text:style-name="P121"/>
            <text:p text:style-name="P121"/>
            <text:p text:style-name="P121"/>
            <text:p text:style-name="P121"/>
            <text:p text:style-name="P74"><text:span text:style-name="T9"><draw:control text:anchor-type="as-char" draw:z-index="100" draw:name="Forma1" draw:style-name="gr1" draw:text-style-name="P317" svg:width="0.302cm" svg:height="0.285cm" draw:control="control100"/></text:span><text:span text:style-name="T9"><text:s/></text:span><text:span text:style-name="T11">SI <text:s text:c="3"/></text:span><text:span text:style-name="T9"><draw:control text:anchor-type="as-char" draw:z-index="101" draw:name="Forma1" draw:style-name="gr1" draw:text-style-name="P317" svg:width="0.302cm" svg:height="0.285cm" draw:control="control101"/></text:span><text:span text:style-name="T9"><text:s/></text:span><text:span text:style-name="T11">N</text:span><text:span text:style-name="T12">O</text:span></text:p>
            <text:p text:style-name="P121"/>
            <text:p text:style-name="P121"/>
            <text:p text:style-name="P74"><text:span text:style-name="T9"><draw:control text:anchor-type="as-char" draw:z-index="102" draw:name="Forma1" draw:style-name="gr1" draw:text-style-name="P317" svg:width="0.302cm" svg:height="0.285cm" draw:control="control102"/></text:span><text:span text:style-name="T9"><text:s/></text:span><text:span text:style-name="T11">SI <text:s text:c="3"/></text:span><text:span text:style-name="T9"><draw:control text:anchor-type="as-char" draw:z-index="103" draw:name="Forma1" draw:style-name="gr1" draw:text-style-name="P317" svg:width="0.302cm" svg:height="0.285cm" draw:control="control103"/></text:span><text:span text:style-name="T9"><text:s/></text:span><text:span text:style-name="T11">N</text:span><text:span text:style-name="T12">O</text:span></text:p>
            <text:p text:style-name="P121"/>
            <text:p text:style-name="P121"/>
            <text:p text:style-name="P121"/>
            <text:p text:style-name="P74"><text:span text:style-name="T9"><draw:control text:anchor-type="as-char" draw:z-index="104" draw:name="Forma1" draw:style-name="gr1" draw:text-style-name="P317" svg:width="0.302cm" svg:height="0.285cm" draw:control="control104"/></text:span><text:span text:style-name="T9"><text:s/></text:span><text:span text:style-name="T11">SI </text:span></text:p>
            <text:p text:style-name="P112"/>
            <text:p text:style-name="P74"><text:span text:style-name="T9"><draw:control text:anchor-type="as-char" draw:z-index="105" draw:name="Forma1" draw:style-name="gr1" draw:text-style-name="P317" svg:width="0.302cm" svg:height="0.285cm" draw:control="control105"/></text:span><text:span text:style-name="T9"><text:s/></text:span><text:span text:style-name="T11">N</text:span><text:span text:style-name="T12">O</text:span></text:p>
            <text:p text:style-name="P122"/>
            <text:p text:style-name="P122"/>
            <text:p text:style-name="P133"><draw:control text:anchor-type="as-char" draw:z-index="41" draw:name="Forma57" draw:style-name="gr2" draw:text-style-name="P322" svg:width="9.159cm" svg:height="2.061cm" draw:control="control41"/></text:p>
            <text:p text:style-name="P133"/>
            <text:p text:style-name="P136"><draw:control text:anchor-type="as-char" draw:z-index="160" draw:name="Forma58" draw:style-name="gr2" draw:text-style-name="P322" svg:width="9.159cm" svg:height="2.061cm" draw:control="control160"/></text:p>
            <text:p text:style-name="P136"/>
            <text:p text:style-name="P136"/>
            <text:p text:style-name="P94"><draw:control text:anchor-type="as-char" draw:z-index="161" draw:name="Forma1" draw:style-name="gr1" draw:text-style-name="P317" svg:width="0.302cm" svg:height="0.285cm" draw:control="control161"/><text:s/><text:span text:style-name="T164">SI <text:s text:c="3"/></text:span><draw:control text:anchor-type="as-char" draw:z-index="162" draw:name="Forma1" draw:style-name="gr1" draw:text-style-name="P317" svg:width="0.302cm" svg:height="0.285cm" draw:control="control162"/><text:s/><text:span text:style-name="T164">NO</text:span></text:p>
            <text:p text:style-name="P94"/>
            <text:p text:style-name="P94"/>
            <text:p text:style-name="P94"><draw:control text:anchor-type="as-char" draw:z-index="163" draw:name="Forma1" draw:style-name="gr1" draw:text-style-name="P317" svg:width="0.302cm" svg:height="0.285cm" draw:control="control163"/><text:s/><text:span text:style-name="T164">SI <text:s text:c="3"/></text:span><draw:control text:anchor-type="as-char" draw:z-index="164" draw:name="Forma1" draw:style-name="gr1" draw:text-style-name="P317" svg:width="0.302cm" svg:height="0.285cm" draw:control="control164"/><text:s/><text:span text:style-name="T164">NO</text:span></text:p>
          </table:table-cell>
        </table:table-row>
        <table:table-row table:style-name="TableLine2013529935472">
          <table:table-cell table:style-name="Tabella16.A2" office:value-type="string">
            <text:p text:style-name="P266"><text:span text:style-name="T65">L'operatore economico si trova in una delle seguenti situazioni oppure è sottoposto a un procedimento per l’accertamento di una delle seguenti situazioni</text:span><text:span text:style-name="T23"> </text:span><text:span text:style-name="T65">di cui all’articolo </text:span><text:span text:style-name="T69">94</text:span><text:span text:style-name="T65">, comma 5, </text:span><text:soft-page-break/><text:span text:style-name="T65">lett. </text:span><text:span text:style-name="T78">d</text:span><text:span text:style-name="T77">)</text:span><text:span text:style-name="T65">, del Codice:</text:span></text:p>
            <text:p text:style-name="P212">a) <text:span text:style-name="T22">liquidazione giudiziale</text:span></text:p>
            <text:p text:style-name="P212"/>
            <text:p text:style-name="P212"/>
            <text:p text:style-name="P215"/>
            <text:p text:style-name="P212"/>
            <text:p text:style-name="P212">b) liquidazione coatta</text:p>
            <text:p text:style-name="P212"/>
            <text:p text:style-name="P212"/>
            <text:p text:style-name="P212"/>
            <text:p text:style-name="P212"/>
            <text:p text:style-name="P212">c) concordato preventivo</text:p>
            <text:p text:style-name="P212"/>
            <text:p text:style-name="P212"/>
            <text:p text:style-name="P212"/>
            <text:p text:style-name="P212"/>
            <text:p text:style-name="P223"><text:span text:style-name="T65">d) </text:span><text:span text:style-name="T23">nei cui confronti sia in corso un procedimento per l’accesso a una di tali procedure</text:span></text:p>
            <text:p text:style-name="P213"/>
            <text:p text:style-name="P213"/>
            <text:p text:style-name="P216">In caso <text:span text:style-name="T179">affermativo:</text:span></text:p>
            <text:p text:style-name="P219"><text:span text:style-name="T43">L</text:span>’operatore economico sarà comunque in grado di eseguire il contratto?<text:span text:style-name="T43"> </text:span></text:p>
            <text:p text:style-name="P14"><text:span text:style-name="T43">(N.B. Il punto dev’essere compilato dal curatore autorizzato </text:span>all’esercizio provvisorio che è stato autorizzato dal giudice delegato a partecipare a procedure di affidamento di contratti pubblici ai sensi dell’articolo 124, comma 4 del Codice, indicando <text:span text:style-name="T43">gli estremi del provvedimento).</text:span></text:p>
          </table:table-cell>
          <table:table-cell table:style-name="Tabella16.B2" office:value-type="string">
            <text:p text:style-name="P243"/>
            <text:p text:style-name="P243"/>
            <text:p text:style-name="P243"/>
            <text:p text:style-name="P243"/>
            <text:p text:style-name="P243"/>
            <text:p text:style-name="P243"/>
            <text:p text:style-name="P243"><text:soft-page-break/></text:p>
            <text:p text:style-name="P74"><text:span text:style-name="T9"><draw:control text:anchor-type="as-char" draw:z-index="106" draw:name="Forma1" draw:style-name="gr1" draw:text-style-name="P317" svg:width="0.302cm" svg:height="0.285cm" draw:control="control106"/></text:span><text:span text:style-name="T9"><text:s/></text:span><text:span text:style-name="T11">SI <text:s text:c="3"/></text:span><text:span text:style-name="T9"><draw:control text:anchor-type="as-char" draw:z-index="107" draw:name="Forma1" draw:style-name="gr1" draw:text-style-name="P317" svg:width="0.302cm" svg:height="0.285cm" draw:control="control107"/></text:span><text:span text:style-name="T9"><text:s/></text:span><text:span text:style-name="T11">N</text:span><text:span text:style-name="T12">O</text:span></text:p>
            <text:p text:style-name="P71"><text:span text:style-name="T53">In caso affermativo indicare gli estremi dei provvedimenti</text:span><text:span text:style-name="T12"> </text:span></text:p>
            <text:p text:style-name="P133"><draw:control text:anchor-type="as-char" draw:z-index="42" draw:name="Forma59" draw:style-name="gr2" draw:text-style-name="P322" svg:width="9.159cm" svg:height="1.685cm" draw:control="control42"/></text:p>
            <text:p text:style-name="P123"/>
            <text:p text:style-name="P74"><text:span text:style-name="T9"><draw:control text:anchor-type="as-char" draw:z-index="108" draw:name="Forma1" draw:style-name="gr1" draw:text-style-name="P317" svg:width="0.302cm" svg:height="0.285cm" draw:control="control108"/></text:span><text:span text:style-name="T9"><text:s/></text:span><text:span text:style-name="T11">SI <text:s text:c="3"/></text:span><text:span text:style-name="T9"><draw:control text:anchor-type="as-char" draw:z-index="109" draw:name="Forma1" draw:style-name="gr1" draw:text-style-name="P317" svg:width="0.302cm" svg:height="0.285cm" draw:control="control109"/></text:span><text:span text:style-name="T9"><text:s/></text:span><text:span text:style-name="T11">N</text:span><text:span text:style-name="T12">O</text:span></text:p>
            <text:p text:style-name="P72"><text:span text:style-name="T53">In caso affermativo indicare gli estremi dei provvedimenti</text:span><text:span text:style-name="T12"> </text:span></text:p>
            <text:p text:style-name="P133"><draw:control text:anchor-type="as-char" draw:z-index="43" draw:name="Forma60" draw:style-name="gr2" draw:text-style-name="P322" svg:width="9.159cm" svg:height="1.537cm" draw:control="control43"/></text:p>
            <text:p text:style-name="P137"/>
            <text:p text:style-name="P75"><text:span text:style-name="T9"><draw:control text:anchor-type="as-char" draw:z-index="166" draw:name="Forma1" draw:style-name="gr1" draw:text-style-name="P317" svg:width="0.302cm" svg:height="0.285cm" draw:control="control166"/></text:span><text:span text:style-name="T9"><text:s/></text:span><text:span text:style-name="T11">SI <text:s text:c="3"/></text:span><text:span text:style-name="T9"><draw:control text:anchor-type="as-char" draw:z-index="167" draw:name="Forma1" draw:style-name="gr1" draw:text-style-name="P317" svg:width="0.302cm" svg:height="0.285cm" draw:control="control167"/></text:span><text:span text:style-name="T9"><text:s/></text:span><text:span text:style-name="T11">N</text:span><text:span text:style-name="T12">O</text:span></text:p>
            <text:p text:style-name="P75"><text:span text:style-name="T53">In caso affermativo indicare gli estremi dei provvedimenti</text:span><text:span text:style-name="T12"> </text:span></text:p>
            <text:p text:style-name="P138"><draw:control text:anchor-type="as-char" draw:z-index="165" draw:name="Forma61" draw:style-name="gr2" draw:text-style-name="P322" svg:width="9.159cm" svg:height="1.537cm" draw:control="control165"/></text:p>
            <text:p text:style-name="P137"/>
            <text:p text:style-name="P74"><text:span text:style-name="T9"><draw:control text:anchor-type="as-char" draw:z-index="110" draw:name="Forma1" draw:style-name="gr1" draw:text-style-name="P317" svg:width="0.302cm" svg:height="0.285cm" draw:control="control110"/></text:span><text:span text:style-name="T9"><text:s/></text:span><text:span text:style-name="T11">SI <text:s text:c="3"/></text:span><text:span text:style-name="T9"><draw:control text:anchor-type="as-char" draw:z-index="111" draw:name="Forma1" draw:style-name="gr1" draw:text-style-name="P317" svg:width="0.302cm" svg:height="0.285cm" draw:control="control111"/></text:span><text:span text:style-name="T9"><text:s/></text:span><text:span text:style-name="T11">N</text:span><text:span text:style-name="T12">O</text:span></text:p>
            <text:p text:style-name="P76"><text:span text:style-name="T53">In caso affermativo indicare g</text:span><text:span text:style-name="T54">li estremi dei provvedimenti</text:span></text:p>
            <text:p text:style-name="P133"><draw:control text:anchor-type="as-char" draw:z-index="44" draw:name="Forma62" draw:style-name="gr2" draw:text-style-name="P322" svg:width="9.159cm" svg:height="1.461cm" draw:control="control44"/></text:p>
            <text:p text:style-name="P133"/>
            <text:p text:style-name="P133"/>
            <text:p text:style-name="P95"><draw:control text:anchor-type="as-char" draw:z-index="168" draw:name="Forma1" draw:style-name="gr1" draw:text-style-name="P317" svg:width="0.302cm" svg:height="0.285cm" draw:control="control168"/><text:s/><text:span text:style-name="T164">SI <text:s text:c="3"/></text:span><draw:control text:anchor-type="as-char" draw:z-index="169" draw:name="Forma1" draw:style-name="gr1" draw:text-style-name="P317" svg:width="0.302cm" svg:height="0.285cm" draw:control="control169"/><text:s/><text:span text:style-name="T164">NO</text:span></text:p>
            <text:p text:style-name="P95"/>
            <text:p text:style-name="P95"/>
            <text:p text:style-name="P180"><text:span text:style-name="T55">In caso affermativo indicare g</text:span><text:span text:style-name="T56">li estremi dei provvedimenti</text:span></text:p>
            <text:p text:style-name="P139"><draw:control text:anchor-type="as-char" draw:z-index="170" draw:name="Forma63" draw:style-name="gr2" draw:text-style-name="P322" svg:width="9.159cm" svg:height="1.461cm" draw:control="control170"/></text:p>
          </table:table-cell>
        </table:table-row>
        <table:table-row table:style-name="TableLine2013529932912">
          <table:table-cell table:style-name="Tabella16.A2" office:value-type="string">
            <text:p text:style-name="P43"><text:span text:style-name="T65">L'operatore economico si è reso colpevole di </text:span><text:span text:style-name="T79">gravi illeciti professionali</text:span><text:span text:style-name="T65"> di cui all’art. </text:span><text:span text:style-name="T69">9</text:span><text:span text:style-name="T75">8</text:span><text:span text:style-name="T65"> del Codice?</text:span><text:span text:style-name="T23"> </text:span></text:p>
            <text:p text:style-name="P3"/>
            <text:p text:style-name="P3"/>
            <text:p text:style-name="P3"><text:span text:style-name="T61">In caso affermativo</text:span><text:span text:style-name="T43">, </text:span>fornire informazioni dettagliate, specificando la tipologia di illecito tra le seguenti:</text:p>
            <text:p text:style-name="P7"/>
            <text:p text:style-name="P7">- l’operatore economico ha subito l’irrogazione di una sanzione esecutiva dall’Autorità garante della concorrenza e del mercato o da altra autorità di settore, rilevante in relazione all’oggetto specifico dell’appalto (art. 98, comma 3, lett. a, del Codice)?</text:p>
            <text:p text:style-name="P7"/>
            <text:p text:style-name="P7">-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7"/>
            <text:p text:style-name="P7">- l'operatore economico ha dimostrato significative <text:soft-page-break/>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7"/>
            <text:p text:style-name="P7">- l'operatore economico ha commesso grave inadempimento nei confronti di uno o più subappaltatori (art. 98, comma 3, lett. d, del Codice)?</text:p>
            <text:p text:style-name="P7"/>
            <text:p text:style-name="P7">- l'operatore economico ha violato il divieto di intestazione fiduciaria di cui all'articolo 17 della legge 19 marzo 1990, n. 55, (art. 98, comma 3, lett. e, del Codice)?</text:p>
            <text:p text:style-name="P7"/>
            <text:p text:style-name="P7">La violazione è stata rimossa?</text:p>
            <text:p text:style-name="P7"/>
            <text:p text:style-name="P7"/>
            <text:p text:style-name="P7"/>
            <text:p text:style-name="P7"/>
            <text:p text:style-name="P7"/>
            <text:p text:style-name="P7"/>
            <text:p text:style-name="P7"/>
            <text:p text:style-name="P7">- omessa denuncia all'autorità giudiziaria da parte dell'operatore economico persona offesa dei reati previsti e puniti dagli articoli 317 e 629 del codice penale aggravati ai sensi dell’articolo 416-bis.1 del medesimo codice (art. 98, comma 3, lett. f, del Codice)?</text:p>
            <text:p text:style-name="P7"/>
            <text:p text:style-name="P7">Ricorrono i casi previsti dall'articolo 4, primo comma, della legge 24 novembre 1981, n. 689?</text:p>
            <text:p text:style-name="P7"/>
            <text:p text:style-name="P7"/>
            <text:p text:style-name="P7"/>
            <text:p text:style-name="P7"/>
            <text:p text:style-name="P7"/>
            <text:p text:style-name="P7"/>
            <text:p text:style-name="P7">- contestata commissione da parte dell’operatore economico, ovvero dei soggetti di cui al comma 3 dell’articolo 94 di taluno dei reati consumati o tentati di cui al comma 1 del medesimo articolo 94 (art. 98, comma 3, lett. g, del Codice)?</text:p>
            <text:p text:style-name="P7"/>
            <text:p text:style-name="P7"/>
            <text:p text:style-name="P7">- contestata o accertata commissione, da parte dell’operatore economico oppure dei soggetti di cui al comma 3 dell’articolo 94, di taluno dei seguenti reati consumati (art. 98, comma 3, lett. h, del Codice)?</text:p>
            <text:p text:style-name="P7"/>
            <text:p text:style-name="P7"/>
            <text:p text:style-name="P7"><text:span text:style-name="T180">1</text:span>) abusivo esercizio di una professione, ai sensi dell’articolo 348 del codice penale;</text:p>
            <text:p text:style-name="P7"><text:soft-page-break/></text:p>
            <text:p text:style-name="P7"/>
            <text:p text:style-name="P7"/>
            <text:p text:style-name="P7">2) bancarotta semplice, bancarotta fraudolenta, omessa dichiarazione di beni da comprendere nell’inventario fallimentare o ricorso abusivo al credito, di cui agli articoli 216, 217, 218 e 220 del regio decreto 16 marzo 1942, n. 267;</text:p>
            <text:p text:style-name="P7"/>
            <text:p text:style-name="P7">3) i reati tributari ai sensi del decreto legislativo 10 marzo 2000, n. 74, i delitti societari di cui agli articoli 2621 e seguenti del codice civile o i delitti contro l’industria e il commercio di cui agli articoli da 513 a 517 del codice penale;</text:p>
            <text:p text:style-name="P7"/>
            <text:p text:style-name="P7">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7"/>
            <text:p text:style-name="P7">5) i reati previsti dal decreto legislativo 8 giugno 2001, n. 231.</text:p>
            <text:p text:style-name="P7"/>
            <text:p text:style-name="P7"/>
            <text:p text:style-name="P7"/>
          </table:table-cell>
          <table:table-cell table:style-name="Tabella16.B2" office:value-type="string">
            <text:p text:style-name="P243"/>
            <text:p text:style-name="P81"><text:span text:style-name="T13"><draw:control text:anchor-type="as-char" draw:z-index="112" draw:name="Forma1" draw:style-name="gr1" draw:text-style-name="P317" svg:width="0.302cm" svg:height="0.285cm" draw:control="control112"/></text:span><text:span text:style-name="T13"><text:s/></text:span><text:span text:style-name="T11">SI <text:s text:c="3"/></text:span><text:span text:style-name="T13"><draw:control text:anchor-type="as-char" draw:z-index="113" draw:name="Forma1" draw:style-name="gr1" draw:text-style-name="P317" svg:width="0.302cm" svg:height="0.285cm" draw:control="control113"/></text:span><text:span text:style-name="T13"><text:s/></text:span><text:span text:style-name="T11">N</text:span><text:span text:style-name="T12">O</text:span></text:p>
            <text:p text:style-name="P124"/>
            <text:p text:style-name="P124"/>
            <text:p text:style-name="P124"/>
            <text:p text:style-name="P124"/>
            <text:p text:style-name="P124"/>
            <text:p text:style-name="P124"/>
            <text:p text:style-name="P124"/>
            <text:p text:style-name="P133"/>
            <text:p text:style-name="P82"><text:span text:style-name="T13"><draw:control text:anchor-type="as-char" draw:z-index="172" draw:name="Forma1" draw:style-name="gr1" draw:text-style-name="P317" svg:width="0.302cm" svg:height="0.285cm" draw:control="control172"/></text:span><text:span text:style-name="T13"><text:s/></text:span><text:span text:style-name="T11">SI <text:s text:c="3"/></text:span><text:span text:style-name="T13"><draw:control text:anchor-type="as-char" draw:z-index="173" draw:name="Forma1" draw:style-name="gr1" draw:text-style-name="P317" svg:width="0.302cm" svg:height="0.285cm" draw:control="control173"/></text:span><text:span text:style-name="T13"><text:s/></text:span><text:span text:style-name="T11">N</text:span><text:span text:style-name="T12">O</text:span></text:p>
            <text:p text:style-name="P140"><draw:control text:anchor-type="as-char" draw:z-index="171" draw:name="Forma64" draw:style-name="gr2" draw:text-style-name="P322" svg:width="9.159cm" svg:height="1.691cm" draw:control="control171"/></text:p>
            <text:p text:style-name="P140"/>
            <text:p text:style-name="P140"/>
            <text:p text:style-name="P82"><text:span text:style-name="T13"><draw:control text:anchor-type="as-char" draw:z-index="175" draw:name="Forma1" draw:style-name="gr1" draw:text-style-name="P317" svg:width="0.302cm" svg:height="0.285cm" draw:control="control175"/></text:span><text:span text:style-name="T13"><text:s/></text:span><text:span text:style-name="T11">SI <text:s text:c="3"/></text:span><text:span text:style-name="T13"><draw:control text:anchor-type="as-char" draw:z-index="176" draw:name="Forma1" draw:style-name="gr1" draw:text-style-name="P317" svg:width="0.302cm" svg:height="0.285cm" draw:control="control176"/></text:span><text:span text:style-name="T13"><text:s/></text:span><text:span text:style-name="T11">N</text:span><text:span text:style-name="T12">O</text:span></text:p>
            <text:p text:style-name="P140"/>
            <text:p text:style-name="P140"/>
            <text:p text:style-name="P140"><draw:control text:anchor-type="as-char" draw:z-index="174" draw:name="Forma65" draw:style-name="gr2" draw:text-style-name="P322" svg:width="9.159cm" svg:height="1.691cm" draw:control="control174"/></text:p>
            <text:p text:style-name="P140"/>
            <text:p text:style-name="P140"/>
            <text:p text:style-name="P140"/>
            <text:p text:style-name="P82"><text:span text:style-name="T13"><draw:control text:anchor-type="as-char" draw:z-index="178" draw:name="Forma1" draw:style-name="gr1" draw:text-style-name="P317" svg:width="0.302cm" svg:height="0.285cm" draw:control="control178"/></text:span><text:span text:style-name="T13"><text:s/></text:span><text:span text:style-name="T11">SI <text:s text:c="3"/></text:span><text:span text:style-name="T13"><draw:control text:anchor-type="as-char" draw:z-index="179" draw:name="Forma1" draw:style-name="gr1" draw:text-style-name="P317" svg:width="0.302cm" svg:height="0.285cm" draw:control="control179"/></text:span><text:span text:style-name="T13"><text:s/></text:span><text:span text:style-name="T11">N</text:span><text:span text:style-name="T12">O</text:span></text:p>
            <text:p text:style-name="P140"/>
            <text:p text:style-name="P140"><text:soft-page-break/></text:p>
            <text:p text:style-name="P140"><draw:control text:anchor-type="as-char" draw:z-index="177" draw:name="Forma66" draw:style-name="gr2" draw:text-style-name="P322" svg:width="9.159cm" svg:height="1.691cm" draw:control="control177"/></text:p>
            <text:p text:style-name="P140"/>
            <text:p text:style-name="P140"/>
            <text:p text:style-name="P140"/>
            <text:p text:style-name="P140"/>
            <text:p text:style-name="P140"/>
            <text:p text:style-name="P82"><text:span text:style-name="T13"><draw:control text:anchor-type="as-char" draw:z-index="181" draw:name="Forma1" draw:style-name="gr1" draw:text-style-name="P317" svg:width="0.302cm" svg:height="0.285cm" draw:control="control181"/></text:span><text:span text:style-name="T13"><text:s/></text:span><text:span text:style-name="T11">SI <text:s text:c="3"/></text:span><text:span text:style-name="T13"><draw:control text:anchor-type="as-char" draw:z-index="182" draw:name="Forma1" draw:style-name="gr1" draw:text-style-name="P317" svg:width="0.302cm" svg:height="0.285cm" draw:control="control182"/></text:span><text:span text:style-name="T13"><text:s/></text:span><text:span text:style-name="T11">N</text:span><text:span text:style-name="T12">O</text:span></text:p>
            <text:p text:style-name="P140"><draw:control text:anchor-type="as-char" draw:z-index="180" draw:name="Forma67" draw:style-name="gr2" draw:text-style-name="P322" svg:width="9.159cm" svg:height="1.691cm" draw:control="control180"/></text:p>
            <text:p text:style-name="P99"/>
            <text:p text:style-name="P82"><text:span text:style-name="T13"><draw:control text:anchor-type="as-char" draw:z-index="184" draw:name="Forma1" draw:style-name="gr1" draw:text-style-name="P317" svg:width="0.302cm" svg:height="0.285cm" draw:control="control184"/></text:span><text:span text:style-name="T13"><text:s/></text:span><text:span text:style-name="T11">SI <text:s text:c="3"/></text:span><text:span text:style-name="T13"><draw:control text:anchor-type="as-char" draw:z-index="185" draw:name="Forma1" draw:style-name="gr1" draw:text-style-name="P317" svg:width="0.302cm" svg:height="0.285cm" draw:control="control185"/></text:span><text:span text:style-name="T13"><text:s/></text:span><text:span text:style-name="T11">N</text:span><text:span text:style-name="T12">O</text:span></text:p>
            <text:p text:style-name="P140"><draw:control text:anchor-type="as-char" draw:z-index="183" draw:name="Forma68" draw:style-name="gr2" draw:text-style-name="P322" svg:width="9.159cm" svg:height="1.691cm" draw:control="control183"/></text:p>
            <text:p text:style-name="P140"/>
            <text:p text:style-name="P141"><text:span text:style-name="T168"><draw:control text:anchor-type="as-char" draw:z-index="186" draw:name="Forma1" draw:style-name="gr1" draw:text-style-name="P317" svg:width="0.302cm" svg:height="0.285cm" draw:control="control186"/></text:span><text:span text:style-name="T168"><text:s/>SI <text:s text:c="3"/></text:span><text:span text:style-name="T168"><draw:control text:anchor-type="as-char" draw:z-index="187" draw:name="Forma1" draw:style-name="gr1" draw:text-style-name="P317" svg:width="0.302cm" svg:height="0.285cm" draw:control="control187"/></text:span><text:span text:style-name="T168"><text:s/>N</text:span>O</text:p>
            <text:p text:style-name="P164">Se la documentazione pertinente è disponibile elettronicamente, indicare: indirizzo web, autorità o organismo di emanazione, riferimento preciso della documentazione):</text:p>
            <text:p text:style-name="P142"><draw:control text:anchor-type="as-char" draw:z-index="188" draw:name="Forma69" draw:style-name="gr2" draw:text-style-name="P322" svg:width="9.159cm" svg:height="1.691cm" draw:control="control188"/></text:p>
            <text:p text:style-name="P142"/>
            <text:p text:style-name="P83"><text:span text:style-name="T13"><draw:control text:anchor-type="as-char" draw:z-index="190" draw:name="Forma1" draw:style-name="gr1" draw:text-style-name="P317" svg:width="0.302cm" svg:height="0.285cm" draw:control="control190"/></text:span><text:span text:style-name="T13"><text:s/></text:span><text:span text:style-name="T11">SI <text:s text:c="3"/></text:span><text:span text:style-name="T13"><draw:control text:anchor-type="as-char" draw:z-index="191" draw:name="Forma1" draw:style-name="gr1" draw:text-style-name="P317" svg:width="0.302cm" svg:height="0.285cm" draw:control="control191"/></text:span><text:span text:style-name="T13"><text:s/></text:span><text:span text:style-name="T11">N</text:span><text:span text:style-name="T12">O</text:span></text:p>
            <text:p text:style-name="P143"/>
            <text:p text:style-name="P143"><draw:control text:anchor-type="as-char" draw:z-index="189" draw:name="Forma70" draw:style-name="gr2" draw:text-style-name="P322" svg:width="9.159cm" svg:height="1.691cm" draw:control="control189"/></text:p>
            <text:p text:style-name="P143"/>
            <text:p text:style-name="P143"/>
            <text:p text:style-name="P144"><text:span text:style-name="T168"><draw:control text:anchor-type="as-char" draw:z-index="193" draw:name="Forma1" draw:style-name="gr1" draw:text-style-name="P317" svg:width="0.302cm" svg:height="0.285cm" draw:control="control193"/></text:span><text:span text:style-name="T168"><text:s/>SI <text:s text:c="3"/></text:span><text:span text:style-name="T168"><draw:control text:anchor-type="as-char" draw:z-index="194" draw:name="Forma1" draw:style-name="gr1" draw:text-style-name="P317" svg:width="0.302cm" svg:height="0.285cm" draw:control="control194"/></text:span><text:span text:style-name="T168"><text:s/>N</text:span>O</text:p>
            <text:p text:style-name="P165">Se la documentazione pertinente è disponibile elettronicamente, indicare: indirizzo web, autorità o organismo di emanazione, riferimento preciso della documentazione):</text:p>
            <text:p text:style-name="P144"><draw:control text:anchor-type="as-char" draw:z-index="192" draw:name="Forma71" draw:style-name="gr2" draw:text-style-name="P322" svg:width="9.159cm" svg:height="1.691cm" draw:control="control192"/></text:p>
            <text:p text:style-name="P100"/>
            <text:p text:style-name="P84"><text:span text:style-name="T13"><draw:control text:anchor-type="as-char" draw:z-index="196" draw:name="Forma1" draw:style-name="gr1" draw:text-style-name="P317" svg:width="0.302cm" svg:height="0.285cm" draw:control="control196"/></text:span><text:span text:style-name="T13"><text:s/></text:span><text:span text:style-name="T11">SI <text:s text:c="3"/></text:span><text:span text:style-name="T13"><draw:control text:anchor-type="as-char" draw:z-index="197" draw:name="Forma1" draw:style-name="gr1" draw:text-style-name="P317" svg:width="0.302cm" svg:height="0.285cm" draw:control="control197"/></text:span><text:span text:style-name="T13"><text:s/></text:span><text:span text:style-name="T11">N</text:span><text:span text:style-name="T12">O</text:span></text:p>
            <text:p text:style-name="P145"/>
            <text:p text:style-name="P145"><draw:control text:anchor-type="as-char" draw:z-index="195" draw:name="Forma72" draw:style-name="gr2" draw:text-style-name="P322" svg:width="9.159cm" svg:height="1.691cm" draw:control="control195"/></text:p>
            <text:p text:style-name="P145"/>
            <text:p text:style-name="P145"/>
            <text:p text:style-name="P85"><text:span text:style-name="T13"><draw:control text:anchor-type="as-char" draw:z-index="199" draw:name="Forma1" draw:style-name="gr1" draw:text-style-name="P317" svg:width="0.302cm" svg:height="0.285cm" draw:control="control199"/></text:span><text:span text:style-name="T13"><text:s/></text:span><text:span text:style-name="T11">SI <text:s text:c="3"/></text:span><text:span text:style-name="T13"><draw:control text:anchor-type="as-char" draw:z-index="200" draw:name="Forma1" draw:style-name="gr1" draw:text-style-name="P317" svg:width="0.302cm" svg:height="0.285cm" draw:control="control200"/></text:span><text:span text:style-name="T13"><text:s/></text:span><text:span text:style-name="T11">N</text:span><text:span text:style-name="T12">O</text:span></text:p>
            <text:p text:style-name="P146"/>
            <text:p text:style-name="P146"><draw:control text:anchor-type="as-char" draw:z-index="198" draw:name="Forma73" draw:style-name="gr2" draw:text-style-name="P322" svg:width="9.159cm" svg:height="1.691cm" draw:control="control198"/></text:p>
            <text:p text:style-name="P146"/>
            <text:p text:style-name="P86"><text:span text:style-name="T13"><draw:control text:anchor-type="as-char" draw:z-index="202" draw:name="Forma1" draw:style-name="gr1" draw:text-style-name="P317" svg:width="0.302cm" svg:height="0.285cm" draw:control="control202"/></text:span><text:span text:style-name="T13"><text:s/></text:span><text:span text:style-name="T11">SI <text:s text:c="3"/></text:span><text:span text:style-name="T13"><draw:control text:anchor-type="as-char" draw:z-index="203" draw:name="Forma1" draw:style-name="gr1" draw:text-style-name="P317" svg:width="0.302cm" svg:height="0.285cm" draw:control="control203"/></text:span><text:span text:style-name="T13"><text:s/></text:span><text:span text:style-name="T11">N</text:span><text:span text:style-name="T12">O</text:span></text:p>
            <text:p text:style-name="P152"><text:soft-page-break/><draw:control text:anchor-type="as-char" draw:z-index="201" draw:name="Forma74" draw:style-name="gr2" draw:text-style-name="P322" svg:width="9.159cm" svg:height="1.691cm" draw:control="control201"/></text:p>
            <text:p text:style-name="P152"/>
            <text:p text:style-name="P86"><text:span text:style-name="T13"><draw:control text:anchor-type="as-char" draw:z-index="205" draw:name="Forma1" draw:style-name="gr1" draw:text-style-name="P317" svg:width="0.302cm" svg:height="0.285cm" draw:control="control205"/></text:span><text:span text:style-name="T13"><text:s/></text:span><text:span text:style-name="T11">SI <text:s text:c="3"/></text:span><text:span text:style-name="T13"><draw:control text:anchor-type="as-char" draw:z-index="206" draw:name="Forma1" draw:style-name="gr1" draw:text-style-name="P317" svg:width="0.302cm" svg:height="0.285cm" draw:control="control206"/></text:span><text:span text:style-name="T13"><text:s/></text:span><text:span text:style-name="T11">N</text:span><text:span text:style-name="T12">O</text:span></text:p>
            <text:p text:style-name="P152"><draw:control text:anchor-type="as-char" draw:z-index="204" draw:name="Forma75" draw:style-name="gr2" draw:text-style-name="P322" svg:width="9.159cm" svg:height="1.691cm" draw:control="control204"/></text:p>
            <text:p text:style-name="P152"/>
            <text:p text:style-name="P152"/>
            <text:p text:style-name="P86"><text:span text:style-name="T13"><draw:control text:anchor-type="as-char" draw:z-index="208" draw:name="Forma1" draw:style-name="gr1" draw:text-style-name="P317" svg:width="0.302cm" svg:height="0.285cm" draw:control="control208"/></text:span><text:span text:style-name="T13"><text:s/></text:span><text:span text:style-name="T11">SI <text:s text:c="3"/></text:span><text:span text:style-name="T13"><draw:control text:anchor-type="as-char" draw:z-index="209" draw:name="Forma1" draw:style-name="gr1" draw:text-style-name="P317" svg:width="0.302cm" svg:height="0.285cm" draw:control="control209"/></text:span><text:span text:style-name="T13"><text:s/></text:span><text:span text:style-name="T11">N</text:span><text:span text:style-name="T12">O</text:span></text:p>
            <text:p text:style-name="P152"><draw:control text:anchor-type="as-char" draw:z-index="207" draw:name="Forma76" draw:style-name="gr2" draw:text-style-name="P322" svg:width="9.159cm" svg:height="1.691cm" draw:control="control207"/></text:p>
            <text:p text:style-name="P152"/>
            <text:p text:style-name="P152"/>
            <text:p text:style-name="P86"><text:span text:style-name="T13"><draw:control text:anchor-type="as-char" draw:z-index="211" draw:name="Forma1" draw:style-name="gr1" draw:text-style-name="P317" svg:width="0.302cm" svg:height="0.285cm" draw:control="control211"/></text:span><text:span text:style-name="T13"><text:s/></text:span><text:span text:style-name="T11">SI <text:s text:c="3"/></text:span><text:span text:style-name="T13"><draw:control text:anchor-type="as-char" draw:z-index="212" draw:name="Forma1" draw:style-name="gr1" draw:text-style-name="P317" svg:width="0.302cm" svg:height="0.285cm" draw:control="control212"/></text:span><text:span text:style-name="T13"><text:s/></text:span><text:span text:style-name="T11">N</text:span><text:span text:style-name="T12">O</text:span></text:p>
            <text:p text:style-name="P152"><draw:control text:anchor-type="as-char" draw:z-index="210" draw:name="Forma77" draw:style-name="gr2" draw:text-style-name="P322" svg:width="9.159cm" svg:height="1.691cm" draw:control="control210"/></text:p>
            <text:p text:style-name="P152"/>
            <text:p text:style-name="P152"/>
            <text:p text:style-name="P152"/>
            <text:p text:style-name="P86"><text:span text:style-name="T13"><draw:control text:anchor-type="as-char" draw:z-index="214" draw:name="Forma1" draw:style-name="gr1" draw:text-style-name="P317" svg:width="0.302cm" svg:height="0.285cm" draw:control="control214"/></text:span><text:span text:style-name="T13"><text:s/></text:span><text:span text:style-name="T11">SI <text:s text:c="3"/></text:span><text:span text:style-name="T13"><draw:control text:anchor-type="as-char" draw:z-index="215" draw:name="Forma1" draw:style-name="gr1" draw:text-style-name="P317" svg:width="0.302cm" svg:height="0.285cm" draw:control="control215"/></text:span><text:span text:style-name="T13"><text:s/></text:span><text:span text:style-name="T11">N</text:span><text:span text:style-name="T12">O</text:span></text:p>
            <text:p text:style-name="P152"><draw:control text:anchor-type="as-char" draw:z-index="213" draw:name="Forma78" draw:style-name="gr2" draw:text-style-name="P322" svg:width="9.159cm" svg:height="1.691cm" draw:control="control213"/></text:p>
          </table:table-cell>
        </table:table-row>
        <table:table-row table:style-name="TableLine2013529936496">
          <table:table-cell table:style-name="Tabella16.A2" office:value-type="string">
            <text:p text:style-name="P3"><text:span text:style-name="T61">In caso affermativo</text:span>, l'operatore economico ha adottato misure di autodisciplina o “Self-Cleaning, (cfr. articolo 96, comma 6, del Codice)?<text:span text:style-name="T43"> </text:span></text:p>
            <text:p text:style-name="P292"/>
            <text:p text:style-name="P266"><text:span text:style-name="T79">In caso affermativo</text:span><text:span text:style-name="T65">, </text:span><text:span text:style-name="T76">descrivere tali misure</text:span><text:span text:style-name="T65">:</text:span></text:p>
            <text:p text:style-name="P226"><text:span text:style-name="T43">L’operatore economico ha risarcito o si è impegnato a risarcire </text:span>qualunque danno causato dal reato o dall'illecito</text:p>
            <text:p text:style-name="P7"/>
            <text:p text:style-name="P7">L’operatore economico ha chiarito i fatti e le circostanze in modo globale collaborando attivamente con le autorità investigative</text:p>
            <text:p text:style-name="P7"/>
            <text:p text:style-name="P7">L’operatore economico ha adottato provvedimenti concreti di carattere tecnico, organizzativo e relativi al personale idonei a prevenire ulteriori <text:span text:style-name="T43">reati o illeciti</text:span></text:p>
            <text:p text:style-name="P209"/>
            <text:p text:style-name="P227">Altro</text:p>
            <text:p text:style-name="P7"/>
            <text:p text:style-name="P7"/>
            <text:p text:style-name="P7"/>
            <text:p text:style-name="P7"/>
            <text:p text:style-name="P7">Le misure sono state adottate o devono essere ancora adottate?</text:p>
            <text:p text:style-name="P7"/>
            <text:p text:style-name="P7"/>
            <text:p text:style-name="P7"/>
            <text:p text:style-name="P7"><text:soft-page-break/></text:p>
            <text:p text:style-name="P7"/>
            <text:p text:style-name="P7">L’operatore economico ha descritto le misure in un documento separato, allegato al DGUE?</text:p>
            <text:p text:style-name="P7"/>
            <text:p text:style-name="P227">Documentazione presente nel FVOE?</text:p>
          </table:table-cell>
          <table:table-cell table:style-name="Tabella16.B2" office:value-type="string">
            <text:p text:style-name="P243"/>
            <text:p text:style-name="P74"><text:span text:style-name="T9"><draw:control text:anchor-type="as-char" draw:z-index="114" draw:name="Forma1" draw:style-name="gr1" draw:text-style-name="P317" svg:width="0.302cm" svg:height="0.285cm" draw:control="control114"/></text:span><text:span text:style-name="T9"><text:s/></text:span><text:span text:style-name="T11">SI <text:s text:c="3"/></text:span><text:span text:style-name="T9"><draw:control text:anchor-type="as-char" draw:z-index="115" draw:name="Forma1" draw:style-name="gr1" draw:text-style-name="P317" svg:width="0.302cm" svg:height="0.285cm" draw:control="control115"/></text:span><text:span text:style-name="T9"><text:s/></text:span><text:span text:style-name="T11">N</text:span><text:span text:style-name="T12">O</text:span></text:p>
            <text:p text:style-name="P125"/>
            <text:p text:style-name="P125"/>
            <text:p text:style-name="P125"/>
            <text:p text:style-name="P125"/>
            <text:p text:style-name="P125"/>
            <text:p text:style-name="P125"/>
            <text:p text:style-name="P125"/>
            <text:p text:style-name="P74"><text:span text:style-name="T9"><draw:control text:anchor-type="as-char" draw:z-index="116" draw:name="Forma1" draw:style-name="gr1" draw:text-style-name="P317" svg:width="0.302cm" svg:height="0.285cm" draw:control="control116"/></text:span><text:span text:style-name="T9"><text:s/></text:span><text:span text:style-name="T11">SI <text:s text:c="3"/></text:span><text:span text:style-name="T9"><draw:control text:anchor-type="as-char" draw:z-index="117" draw:name="Forma1" draw:style-name="gr1" draw:text-style-name="P317" svg:width="0.302cm" svg:height="0.285cm" draw:control="control117"/></text:span><text:span text:style-name="T9"><text:s/></text:span><text:span text:style-name="T11">N</text:span><text:span text:style-name="T12">O</text:span></text:p>
            <text:p text:style-name="P147"/>
            <text:p text:style-name="P147"/>
            <text:p text:style-name="P147"/>
            <text:p text:style-name="P74"><text:span text:style-name="T9"><draw:control text:anchor-type="as-char" draw:z-index="118" draw:name="Forma1" draw:style-name="gr1" draw:text-style-name="P317" svg:width="0.302cm" svg:height="0.285cm" draw:control="control118"/></text:span><text:span text:style-name="T9"><text:s/></text:span><text:span text:style-name="T11">SI <text:s text:c="3"/></text:span><text:span text:style-name="T9"><draw:control text:anchor-type="as-char" draw:z-index="119" draw:name="Forma1" draw:style-name="gr1" draw:text-style-name="P317" svg:width="0.302cm" svg:height="0.285cm" draw:control="control119"/></text:span><text:span text:style-name="T9"><text:s/></text:span><text:span text:style-name="T11">N</text:span><text:span text:style-name="T12">O</text:span></text:p>
            <text:p text:style-name="P125"/>
            <text:p text:style-name="P125"/>
            <text:p text:style-name="P125"/>
            <text:p text:style-name="P125"/>
            <text:p text:style-name="P125"/>
            <text:p text:style-name="P74"><text:span text:style-name="T9"><draw:control text:anchor-type="as-char" draw:z-index="120" draw:name="Forma1" draw:style-name="gr1" draw:text-style-name="P317" svg:width="0.302cm" svg:height="0.285cm" draw:control="control120"/></text:span><text:span text:style-name="T9"><text:s/></text:span><text:span text:style-name="T11">SI <text:s text:c="3"/></text:span><text:span text:style-name="T9"><draw:control text:anchor-type="as-char" draw:z-index="121" draw:name="Forma1" draw:style-name="gr1" draw:text-style-name="P317" svg:width="0.302cm" svg:height="0.285cm" draw:control="control121"/></text:span><text:span text:style-name="T9"><text:s/></text:span><text:span text:style-name="T11">N</text:span><text:span text:style-name="T12">O</text:span></text:p>
            <text:p text:style-name="P125"/>
            <text:p text:style-name="P125"/>
            <text:p text:style-name="P133"><draw:control text:anchor-type="as-char" draw:z-index="45" draw:name="Forma79" draw:style-name="gr2" draw:text-style-name="P322" svg:width="9.159cm" svg:height="2.502cm" draw:control="control45"/></text:p>
            <text:p text:style-name="P133"/>
            <text:p text:style-name="P148"><text:soft-page-break/><draw:control text:anchor-type="as-char" draw:z-index="216" draw:name="Forma80" draw:style-name="gr2" draw:text-style-name="P322" svg:width="9.159cm" svg:height="2.502cm" draw:control="control216"/></text:p>
            <text:p text:style-name="P148"/>
            <text:p text:style-name="P148"/>
            <text:p text:style-name="P96"><draw:control text:anchor-type="as-char" draw:z-index="217" draw:name="Forma1" draw:style-name="gr1" draw:text-style-name="P317" svg:width="0.302cm" svg:height="0.285cm" draw:control="control217"/><text:s/><text:span text:style-name="T164">SI <text:s text:c="3"/></text:span><draw:control text:anchor-type="as-char" draw:z-index="218" draw:name="Forma1" draw:style-name="gr1" draw:text-style-name="P317" svg:width="0.302cm" svg:height="0.285cm" draw:control="control218"/><text:s/><text:span text:style-name="T164">NO</text:span></text:p>
            <text:p text:style-name="P96"/>
            <text:p text:style-name="P96"/>
            <text:p text:style-name="P96"><draw:control text:anchor-type="as-char" draw:z-index="219" draw:name="Forma1" draw:style-name="gr1" draw:text-style-name="P317" svg:width="0.302cm" svg:height="0.285cm" draw:control="control219"/><text:s/><text:span text:style-name="T164">SI <text:s text:c="3"/></text:span><draw:control text:anchor-type="as-char" draw:z-index="220" draw:name="Forma1" draw:style-name="gr1" draw:text-style-name="P317" svg:width="0.302cm" svg:height="0.285cm" draw:control="control220"/><text:s/><text:span text:style-name="T164">NO</text:span></text:p>
          </table:table-cell>
        </table:table-row>
        <table:table-row table:style-name="TableLine2013529942128">
          <table:table-cell table:style-name="Tabella16.A2" office:value-type="string">
            <text:p text:style-name="P266"><text:span text:style-name="T19">L'operatore economico è a conoscenza di qualsiasi </text:span><text:span text:style-name="T17">conflitto di interessi</text:span><text:span text:style-name="T23"> </text:span><text:span text:style-name="T19">legato alla sua partecipazione alla procedura di appalto </text:span><text:span text:style-name="T46">(articolo </text:span><text:span text:style-name="T49">95</text:span><text:span text:style-name="T46">, comma </text:span><text:span text:style-name="T49">1</text:span><text:span text:style-name="T46">, lett. </text:span><text:span text:style-name="T51">b</text:span><text:span text:style-name="T50">)</text:span><text:span text:style-name="T46"> del Codice)?</text:span></text:p>
            <text:p text:style-name="P205"/>
            <text:p text:style-name="P184"><text:span text:style-name="T120">In caso affermativo</text:span><text:span text:style-name="T105">, fornire informazioni dettagliate sulle modalità con cui è stato risolto il conflitto di interessi:</text:span> </text:p>
          </table:table-cell>
          <table:table-cell table:style-name="Tabella16.B2" office:value-type="string">
            <text:p text:style-name="P243"/>
            <text:p text:style-name="P243"/>
            <text:p text:style-name="P74"><text:span text:style-name="T9"><draw:control text:anchor-type="as-char" draw:z-index="122" draw:name="Forma1" draw:style-name="gr1" draw:text-style-name="P317" svg:width="0.302cm" svg:height="0.285cm" draw:control="control122"/></text:span><text:span text:style-name="T9"><text:s/></text:span><text:span text:style-name="T11">SI <text:s text:c="3"/></text:span><text:span text:style-name="T9"><draw:control text:anchor-type="as-char" draw:z-index="123" draw:name="Forma1" draw:style-name="gr1" draw:text-style-name="P317" svg:width="0.302cm" svg:height="0.285cm" draw:control="control123"/></text:span><text:span text:style-name="T9"><text:s/></text:span><text:span text:style-name="T11">N</text:span><text:span text:style-name="T12">O</text:span></text:p>
            <text:p text:style-name="P126"/>
            <text:p text:style-name="P126"/>
            <text:p text:style-name="P126"/>
            <text:p text:style-name="P133"><draw:control text:anchor-type="as-char" svg:y="-0.896cm" draw:z-index="46" draw:name="Forma81" draw:style-name="gr4" draw:text-style-name="P322" svg:width="9.159cm" svg:height="1.832cm" draw:control="control46"/></text:p>
          </table:table-cell>
        </table:table-row>
        <table:table-row table:style-name="TableLine2013529931376">
          <table:table-cell table:style-name="Tabella16.A2" office:value-type="string">
            <text:p text:style-name="P282"><text:span text:style-name="T22">L'operatore economico o un'impresa a lui collegata </text:span><text:span text:style-name="T41">ha fornito consulenza</text:span><text:span text:style-name="T22"> all'amministrazione aggiudicatrice o all'ente aggiudicatore o ha </text:span><text:span text:style-name="T64">altrimenti </text:span><text:span text:style-name="T84">partecipato alla preparazione</text:span><text:span text:style-name="T64"> della procedura d'aggiudicazione (articolo </text:span><text:span text:style-name="T85">95</text:span><text:span text:style-name="T64">, comma </text:span><text:span text:style-name="T85">1</text:span><text:span text:style-name="T64">, lett. </text:span><text:span text:style-name="T86">c</text:span><text:span text:style-name="T64">) del Codice?</text:span></text:p>
            <text:p text:style-name="P276"><text:span text:style-name="T60">In caso affermativo</text:span><text:span text:style-name="T43">, fornire informazioni dettagliate sulle misure adottate per prevenire le possibili distorsioni della concorrenza:</text:span> </text:p>
          </table:table-cell>
          <table:table-cell table:style-name="Tabella16.B2" office:value-type="string">
            <text:p text:style-name="P243"/>
            <text:p text:style-name="P243"/>
            <text:p text:style-name="P243"/>
            <text:p text:style-name="P74"><text:span text:style-name="T9"><draw:control text:anchor-type="as-char" draw:z-index="124" draw:name="Forma1" draw:style-name="gr1" draw:text-style-name="P317" svg:width="0.302cm" svg:height="0.285cm" draw:control="control124"/></text:span><text:span text:style-name="T9"><text:s/></text:span><text:span text:style-name="T11">SI <text:s text:c="3"/></text:span><text:span text:style-name="T9"><draw:control text:anchor-type="as-char" draw:z-index="125" draw:name="Forma1" draw:style-name="gr1" draw:text-style-name="P317" svg:width="0.302cm" svg:height="0.285cm" draw:control="control125"/></text:span><text:span text:style-name="T9"><text:s/></text:span><text:span text:style-name="T11">N</text:span><text:span text:style-name="T12">O</text:span></text:p>
            <text:p text:style-name="P127"/>
            <text:p text:style-name="P127"/>
            <text:p text:style-name="P127"/>
            <text:p text:style-name="P127"/>
            <text:p text:style-name="P134"><draw:control text:anchor-type="as-char" draw:z-index="47" draw:name="Forma82" draw:style-name="gr2" draw:text-style-name="P322" svg:width="9.159cm" svg:height="1.908cm" draw:control="control47"/></text:p>
          </table:table-cell>
        </table:table-row>
        <table:table-row table:style-name="TableLine2013529937520">
          <table:table-cell table:style-name="Tabella16.A2" office:value-type="string">
            <text:p text:style-name="P287">L'operatore economico può confermare di:</text:p>
            <text:p text:style-name="P305"><text:span text:style-name="T43">a)</text:span><text:span text:style-name="T2"> </text:span><text:span text:style-name="T43">non essersi reso gravemente colpevole di </text:span><text:span text:style-name="T60">false dichiarazioni</text:span><text:span text:style-name="T43"> nel fornire le informazioni richieste per verificare l'assenza di motivi di esclusione o il rispetto dei criteri di selezione,</text:span></text:p>
            <text:p text:style-name="P274"><text:span text:style-name="T43">b) non avere </text:span><text:span text:style-name="T60">occultato</text:span><text:span text:style-name="T43"> tali informazioni?</text:span> </text:p>
            <text:p text:style-name="P274"/>
            <text:p text:style-name="P270"><text:span text:style-name="T27">c) </text:span><text:span text:style-name="T31">non essere iscritto</text:span><text:span text:style-name="T23"> nel casellario informatico tenuto dall'ANAC per aver presentato false dichiarazioni o falsa documentazione nelle procedure di gara e negli affidamenti di subappalti? (art. 94, comma </text:span><text:span text:style-name="T27">5, lett. e, del Codice)?</text:span></text:p>
            <text:p text:style-name="P270"><text:span text:style-name="T27">d) </text:span><text:span text:style-name="T31">non essere iscritto</text:span><text:span text:style-name="T23"> nel casellario informatico tenuto dall'ANAC per aver presentato false dichiarazioni o falsa documentazione ai fini del rilascio dell'attestazione di qualificazione? (art. 94, comma 5, </text:span><text:span text:style-name="T27">lett. f, del Codice)?</text:span></text:p>
            <text:p text:style-name="P274"/>
            <text:p text:style-name="P274"/>
            <text:p text:style-name="P271"><text:span text:style-name="T28">e) </text:span><text:span text:style-name="T23">non aver reso false comunicazioni sociali di cui agli articoli </text:span><text:span text:style-name="T28">2621 e 2622 del codice civile (art. 94, comma 1, lett. c, del Codice)?</text:span></text:p>
          </table:table-cell>
          <table:table-cell table:style-name="Tabella16.B2" office:value-type="string">
            <text:p text:style-name="P243"/>
            <text:p text:style-name="P243"/>
            <text:p text:style-name="P243"/>
            <text:p text:style-name="P243"/>
            <text:p text:style-name="P74"><text:span text:style-name="T9"><draw:control text:anchor-type="as-char" draw:z-index="126" draw:name="Forma1" draw:style-name="gr1" draw:text-style-name="P317" svg:width="0.302cm" svg:height="0.285cm" draw:control="control126"/></text:span><text:span text:style-name="T9"><text:s/></text:span><text:span text:style-name="T11">SI <text:s text:c="3"/></text:span><text:span text:style-name="T9"><draw:control text:anchor-type="as-char" draw:z-index="127" draw:name="Forma1" draw:style-name="gr1" draw:text-style-name="P317" svg:width="0.302cm" svg:height="0.285cm" draw:control="control127"/></text:span><text:span text:style-name="T9"><text:s/></text:span><text:span text:style-name="T11">N</text:span><text:span text:style-name="T12">O</text:span></text:p>
            <text:p text:style-name="P128"/>
            <text:p text:style-name="P128"/>
            <text:p text:style-name="P128"/>
            <text:p text:style-name="P74"><text:span text:style-name="T9"><draw:control text:anchor-type="as-char" draw:z-index="128" draw:name="Forma1" draw:style-name="gr1" draw:text-style-name="P317" svg:width="0.302cm" svg:height="0.285cm" draw:control="control128"/></text:span><text:span text:style-name="T9"><text:s/></text:span><text:span text:style-name="T11">SI <text:s text:c="3"/></text:span><text:span text:style-name="T9"><draw:control text:anchor-type="as-char" draw:z-index="129" draw:name="Forma1" draw:style-name="gr1" draw:text-style-name="P317" svg:width="0.302cm" svg:height="0.285cm" draw:control="control129"/></text:span><text:span text:style-name="T9"><text:s/></text:span><text:span text:style-name="T11">N</text:span><text:span text:style-name="T12">O</text:span></text:p>
            <text:p text:style-name="P147"/>
            <text:p text:style-name="P147"/>
            <text:p text:style-name="P147"/>
            <text:p text:style-name="P77"><text:span text:style-name="T12"><draw:control text:anchor-type="as-char" draw:z-index="221" draw:name="Forma1" draw:style-name="gr1" draw:text-style-name="P317" svg:width="0.302cm" svg:height="0.285cm" draw:control="control221"/></text:span><text:span text:style-name="T12"><text:s/></text:span><text:span text:style-name="T11">SI <text:s text:c="3"/></text:span><text:span text:style-name="T12"><draw:control text:anchor-type="as-char" draw:z-index="222" draw:name="Forma1" draw:style-name="gr1" draw:text-style-name="P317" svg:width="0.302cm" svg:height="0.285cm" draw:control="control222"/></text:span><text:span text:style-name="T12"><text:s/></text:span><text:span text:style-name="T11">N</text:span><text:span text:style-name="T12">O</text:span></text:p>
            <text:p text:style-name="P153"/>
            <text:p text:style-name="P153"/>
            <text:p text:style-name="P153"/>
            <text:p text:style-name="P153"/>
            <text:p text:style-name="P153"/>
            <text:p text:style-name="P153"/>
            <text:p text:style-name="P149"><text:span text:style-name="T168"><draw:control text:anchor-type="as-char" draw:z-index="224" draw:name="Forma1" draw:style-name="gr1" draw:text-style-name="P317" svg:width="0.302cm" svg:height="0.285cm" draw:control="control224"/></text:span><text:span text:style-name="T168"><text:s/>SI <text:s text:c="3"/></text:span><text:span text:style-name="T168"><draw:control text:anchor-type="as-char" draw:z-index="225" draw:name="Forma1" draw:style-name="gr1" draw:text-style-name="P317" svg:width="0.302cm" svg:height="0.285cm" draw:control="control225"/></text:span><text:span text:style-name="T168"><text:s/>N</text:span>O</text:p>
            <text:p text:style-name="P166">Se la documentazione pertinente è disponibile elettronicamente, indicare: indirizzo web, autorità o organismo di emanazione, riferimento preciso della documentazione):</text:p>
            <text:p text:style-name="P149"><draw:control text:anchor-type="as-char" draw:z-index="223" draw:name="Forma83" draw:style-name="gr2" draw:text-style-name="P322" svg:width="9.159cm" svg:height="1.691cm" draw:control="control223"/></text:p>
            <text:p text:style-name="P149"/>
            <text:p text:style-name="P149"/>
            <text:p text:style-name="P149"><text:span text:style-name="T168"><draw:control text:anchor-type="as-char" draw:z-index="227" draw:name="Forma1" draw:style-name="gr1" draw:text-style-name="P317" svg:width="0.302cm" svg:height="0.285cm" draw:control="control227"/></text:span><text:span text:style-name="T168"><text:s/>SI <text:s text:c="3"/></text:span><text:span text:style-name="T168"><draw:control text:anchor-type="as-char" draw:z-index="228" draw:name="Forma1" draw:style-name="gr1" draw:text-style-name="P317" svg:width="0.302cm" svg:height="0.285cm" draw:control="control228"/></text:span><text:span text:style-name="T168"><text:s/>N</text:span>O</text:p>
            <text:p text:style-name="P166">Se la documentazione pertinente è disponibile elettronicamente, indicare: indirizzo web, autorità o organismo di emanazione, riferimento preciso della documentazione):</text:p>
            <text:p text:style-name="P149"><text:soft-page-break/><draw:control text:anchor-type="as-char" draw:z-index="226" draw:name="Forma84" draw:style-name="gr2" draw:text-style-name="P322" svg:width="9.159cm" svg:height="1.691cm" draw:control="control226"/></text:p>
          </table:table-cell>
        </table:table-row>
        <table:table-row table:style-name="TableLine2013529933168">
          <table:table-cell table:style-name="Tabella16.B2" table:number-columns-spanned="2" office:value-type="string">
            <text:p text:style-name="P259"><text:span text:style-name="T102">D: Altri motivi di esclusione eventualmente previsti dalla legislazione nazionale dello Stato membro dell'amministrazione aggiudicatrice o dell'ente aggiudicatore</text:span> </text:p>
          </table:table-cell>
          <table:covered-table-cell/>
        </table:table-row>
        <table:table-row table:style-name="TableLine2013529940848">
          <table:table-cell table:style-name="Tabella16.A2" office:value-type="string">
            <text:p text:style-name="P3">MOTIVI DI ESCLUSIONE PREVISTI ESCLUSIVAMENTE DALLA LEGISLAZIONE NAZIONALE (art. 94, comma 1, lett. c) ed h), comma 2, comma 5, lett. a) e lett. b), e art. 53 comma 16-ter del D. Lgs. 165/2001)</text:p>
          </table:table-cell>
          <table:table-cell table:style-name="Tabella16.B2" office:value-type="string">
            <text:p text:style-name="P240"><text:span text:style-name="T109">Risposta:</text:span> </text:p>
          </table:table-cell>
        </table:table-row>
        <table:table-row table:style-name="TableLine2013529937776">
          <table:table-cell table:style-name="Tabella16.A2" office:value-type="string">
            <text:p text:style-name="P3"><text:span text:style-name="T93">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28">informazioni antimafia (Articolo 94, comma 2, del Codice)?<text:span text:style-name="T93"> </text:span></text:p>
          </table:table-cell>
          <table:table-cell table:style-name="Tabella16.B2" office:value-type="string">
            <text:p text:style-name="P243"/>
            <text:p text:style-name="P243"/>
            <text:p text:style-name="P150"><text:span text:style-name="T168"><draw:control text:anchor-type="as-char" draw:z-index="229" draw:name="Forma1" draw:style-name="gr1" draw:text-style-name="P317" svg:width="0.302cm" svg:height="0.285cm" draw:control="control229"/></text:span><text:span text:style-name="T168"><text:s/>SI <text:s text:c="3"/></text:span><text:span text:style-name="T168"><draw:control text:anchor-type="as-char" draw:z-index="230" draw:name="Forma1" draw:style-name="gr1" draw:text-style-name="P317" svg:width="0.302cm" svg:height="0.285cm" draw:control="control230"/></text:span><text:span text:style-name="T168"><text:s/>N</text:span>O</text:p>
            <text:p text:style-name="P167">Se la documentazione pertinente è disponibile elettronicamente, indicare: indirizzo web, autorità o organismo di emanazione, riferimento preciso della documentazione:</text:p>
            <text:p text:style-name="P129"/>
            <text:p text:style-name="P129"/>
            <text:p text:style-name="P134"><draw:control text:anchor-type="as-char" draw:z-index="48" draw:name="Forma85" draw:style-name="gr2" draw:text-style-name="P322" svg:width="9.159cm" svg:height="2.386cm" draw:control="control48"/></text:p>
          </table:table-cell>
        </table:table-row>
        <table:table-row table:style-name="TableLine2013529933424">
          <table:table-cell table:style-name="Tabella16.A2" office:value-type="string">
            <text:p text:style-name="P288">L’operatore economico si trova in una delle seguenti situazioni ?</text:p>
            <text:p text:style-name="P272"><text:span text:style-name="T65">1</text:span><text:span text:style-name="T82">.</text:span><text:span text:style-name="T4"> </text:span><text:span text:style-name="T7">è</text:span><text:span text:style-name="T42">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272"><text:span text:style-name="T83">2. </text:span><text:span text:style-name="T113">è</text:span><text:span text:style-name="T23"> in regola con le norme che disciplinano il diritto al lavoro dei disabili di cui alla legge 12 marzo 1999, n. 68 (Articolo 94, comma 5, lett. b, del Codice);</text:span></text:p>
            <text:p text:style-name="P291"/>
            <text:p text:style-name="P291"/>
            <text:p text:style-name="P291"/>
            <text:p text:style-name="P291"/>
            <text:p text:style-name="P291"/>
            <text:p text:style-name="P291"/>
            <text:p text:style-name="P291"/>
            <text:p text:style-name="P273"><text:span text:style-name="T66">3</text:span><text:span text:style-name="T65">.</text:span><text:span text:style-name="T4"> si trova, rispetto ad un altro partecipante alla medesima procedura di </text:span><text:span text:style-name="T23">affidamento, in una situazione tale da far ritenere che le offerte degli operatori economici siano imputabili ad un unico centro decisionale a cagione di accordi tra loro intercorsi (articolo 95, comma 1, lett. d, del Codice)?</text:span></text:p>
            <text:p text:style-name="P256"/>
            <text:p text:style-name="P256"><text:soft-page-break/></text:p>
            <text:p text:style-name="P214"/>
            <text:p text:style-name="P221"><text:span text:style-name="T66">4</text:span><text:span text:style-name="T65">.</text:span><text:span text:style-name="T4"> L</text:span><text:span text:style-name="T23">’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43"/>
            <text:p text:style-name="P243"/>
            <text:p text:style-name="P243"/>
            <text:p text:style-name="P81"><text:span text:style-name="T13"><draw:control text:anchor-type="as-char" draw:z-index="130" draw:name="Forma1" draw:style-name="gr1" draw:text-style-name="P317" svg:width="0.302cm" svg:height="0.285cm" draw:control="control130"/></text:span><text:span text:style-name="T13"><text:s/></text:span><text:span text:style-name="T11">SI <text:s text:c="3"/></text:span><text:span text:style-name="T13"><draw:control text:anchor-type="as-char" draw:z-index="131" draw:name="Forma1" draw:style-name="gr1" draw:text-style-name="P317" svg:width="0.302cm" svg:height="0.285cm" draw:control="control131"/></text:span><text:span text:style-name="T13"><text:s/></text:span><text:span text:style-name="T11">N</text:span><text:span text:style-name="T12">O</text:span></text:p>
            <text:p text:style-name="P168">Se la documentazione pertinente è disponibile elettronicamente, indicare: indirizzo web, autorità o organismo di emanazione, riferimento preciso della documentazione:</text:p>
            <text:p text:style-name="P134"><draw:control text:anchor-type="as-char" draw:z-index="49" draw:name="Forma86" draw:style-name="gr2" draw:text-style-name="P322" svg:width="9.159cm" svg:height="2.17cm" draw:control="control49"/></text:p>
            <text:p text:style-name="P78"><text:span text:style-name="T9"><draw:control text:anchor-type="as-char" draw:z-index="231" draw:name="Forma1" draw:style-name="gr1" draw:text-style-name="P317" svg:width="0.302cm" svg:height="0.285cm" draw:control="control231"/></text:span><text:span text:style-name="T9"><text:s/></text:span><text:span text:style-name="T11">SI <text:s text:c="3"/></text:span><text:span text:style-name="T9"><draw:control text:anchor-type="as-char" draw:z-index="232" draw:name="Forma1" draw:style-name="gr1" draw:text-style-name="P317" svg:width="0.302cm" svg:height="0.285cm" draw:control="control232"/></text:span><text:span text:style-name="T9"><text:s/></text:span><text:span text:style-name="T11">N</text:span><text:span text:style-name="T12">O</text:span></text:p>
            <text:p text:style-name="P151"/>
            <text:p text:style-name="P88"><text:span text:style-name="T13"><draw:control text:anchor-type="as-char" draw:z-index="233" draw:name="Forma1" draw:style-name="gr1" draw:text-style-name="P317" svg:width="0.302cm" svg:height="0.285cm" draw:control="control233"/></text:span><text:span text:style-name="T13"><text:s/></text:span><text:span text:style-name="T12">N</text:span><text:span text:style-name="T9">ON è TENUTO ALLA DISCIPLINA DELLA LEGGE 68/1999</text:span></text:p>
            <text:p text:style-name="P159"><text:span text:style-name="T9">Numero dipendenti interessati dalla Legge 68/1999 </text:span><text:span text:style-name="T181"><text:s/></text:span><text:span text:style-name="T181"><draw:control text:anchor-type="as-char" draw:z-index="235" draw:name="Forma87" draw:style-name="gr2" draw:text-style-name="P320" svg:width="1.131cm" svg:height="0.571cm" draw:control="control235"/></text:span></text:p>
            <text:p text:style-name="P169">Se la documentazione pertinente è disponibile elettronicamente, indicare: indirizzo web, autorità o organismo di emanazione, riferimento preciso della documentazione:</text:p>
            <text:p text:style-name="P169"><draw:control text:anchor-type="as-char" draw:z-index="234" draw:name="Forma88" draw:style-name="gr2" draw:text-style-name="P322" svg:width="9.159cm" svg:height="1.35cm" draw:control="control234"/></text:p>
            <text:p text:style-name="P172">Nel caso in cui l’operatore non è tenuto alla disciplina legge 68/1999 indicare le motivazioni:</text:p>
            <text:p text:style-name="P160"><draw:control text:anchor-type="as-char" draw:z-index="236" draw:name="Forma89" draw:style-name="gr2" draw:text-style-name="P322" svg:width="9.159cm" svg:height="1.636cm" draw:control="control236"/></text:p>
            <text:p text:style-name="P159"/>
            <text:p text:style-name="P130"/>
            <text:p text:style-name="P74"><text:span text:style-name="T9"><draw:control text:anchor-type="as-char" draw:z-index="132" draw:name="Forma1" draw:style-name="gr1" draw:text-style-name="P317" svg:width="0.302cm" svg:height="0.285cm" draw:control="control132"/></text:span><text:span text:style-name="T9"><text:s/></text:span><text:span text:style-name="T11">SI <text:s text:c="3"/></text:span><text:span text:style-name="T9"><draw:control text:anchor-type="as-char" draw:z-index="133" draw:name="Forma1" draw:style-name="gr1" draw:text-style-name="P317" svg:width="0.302cm" svg:height="0.285cm" draw:control="control133"/></text:span><text:span text:style-name="T9"><text:s/></text:span><text:span text:style-name="T11">N</text:span><text:span text:style-name="T12">O</text:span></text:p>
            <text:p text:style-name="P170">Se la documentazione pertinente è disponibile elettronicamente, indicare: indirizzo web, autorità o organismo di emanazione, riferimento preciso della documentazione:</text:p>
            <text:p text:style-name="P134"><draw:control text:anchor-type="as-char" draw:z-index="50" draw:name="Forma90" draw:style-name="gr2" draw:text-style-name="P322" svg:width="9.159cm" svg:height="1.583cm" draw:control="control50"/></text:p>
            <text:p text:style-name="P130"/>
            <text:p text:style-name="P130"/>
            <text:p text:style-name="P130"><text:soft-page-break/></text:p>
            <text:p text:style-name="P130"/>
            <text:p text:style-name="P130"/>
            <text:p text:style-name="P74"><text:span text:style-name="T9"><draw:control text:anchor-type="as-char" draw:z-index="134" draw:name="Forma1" draw:style-name="gr1" draw:text-style-name="P317" svg:width="0.302cm" svg:height="0.285cm" draw:control="control134"/></text:span><text:span text:style-name="T9"><text:s/></text:span><text:span text:style-name="T11">SI <text:s text:c="3"/></text:span><text:span text:style-name="T9"><draw:control text:anchor-type="as-char" draw:z-index="135" draw:name="Forma1" draw:style-name="gr1" draw:text-style-name="P317" svg:width="0.302cm" svg:height="0.285cm" draw:control="control135"/></text:span><text:span text:style-name="T9"><text:s/></text:span><text:span text:style-name="T11">N</text:span><text:span text:style-name="T12">O</text:span></text:p>
            <text:p text:style-name="P131"/>
            <text:p text:style-name="P131"/>
            <text:p text:style-name="P131"/>
            <text:p text:style-name="P132"/>
          </table:table-cell>
        </table:table-row>
      </table:table>
      <text:p text:style-name="P264"/>
      <text:p text:style-name="P264">Parte IV: Criteri di selezione <text:span text:style-name="T38">(</text:span><text:span text:style-name="T138">artt. 100 e 103 del Codice</text:span><text:span text:style-name="T38">)</text:span></text:p>
      <table:table table:name="Tabella17" table:style-name="Tabella17">
        <table:table-column table:style-name="Tabella17.A"/>
        <table:table-column table:style-name="Tabella17.B"/>
        <table:table-row table:style-name="TableLine2013529938032">
          <table:table-cell table:style-name="Tabella17.A1" table:number-columns-spanned="2" office:value-type="string">
            <text:p text:style-name="P3"><text:span text:style-name="T122">In merito ai criteri di selezione (sezione </text:span><text:span text:style-name="T157">Q</text:span><text:span text:style-name="T105"> o sezioni da A a D della presente parte) l'operatore economico dichiara che:</text:span></text:p>
            <text:p text:style-name="P3"><text:span text:style-name="T123">Q</text:span><text:span text:style-name="T105">: </text:span><text:span text:style-name="T43">INDICAZIONE GLOBALE </text:span><text:span text:style-name="T105">PER TUTTI I CRITERI DI SELEZIONE</text:span></text:p>
            <text:p text:style-name="P9"><text:span text:style-name="T105">L'operatore economico deve compilare questo campo solo se la stazione appaltante o l’ente concedente ha indicato nell'avviso o bando pertinente o nei documenti di gara ivi citati che l'operatore economico può limitarsi a compilare la sezione </text:span><text:span text:style-name="T162">Q</text:span><text:span text:style-name="T105"> della parte IV senza compilare nessun'altra sezione della parte IV:</text:span> </text:p>
          </table:table-cell>
          <table:covered-table-cell/>
        </table:table-row>
        <table:table-row table:style-name="TableLine2013529939568">
          <table:table-cell table:style-name="Tabella17.A2" table:number-columns-spanned="2" office:value-type="string">
            <text:p text:style-name="P262"><text:span text:style-name="T104">A: Idoneità (A</text:span><text:span text:style-name="T151">rticolo </text:span><text:span text:style-name="T152">1</text:span><text:span text:style-name="T153">0</text:span><text:span text:style-name="T152">0</text:span><text:span text:style-name="T151">, comma </text:span><text:span text:style-name="T152">1</text:span><text:span text:style-name="T151"> , </text:span><text:span text:style-name="T153">lettera a) </text:span><text:span text:style-name="T151">del Codice)</text:span><text:span text:style-name="T23"> </text:span></text:p>
          </table:table-cell>
          <table:covered-table-cell/>
        </table:table-row>
        <table:table-row table:style-name="TableLine2013529941360">
          <table:table-cell table:style-name="Tabella17.A3" office:value-type="string">
            <text:p text:style-name="P252">I<text:span text:style-name="T182">d</text:span>oneità</text:p>
          </table:table-cell>
          <table:table-cell table:style-name="Tabella17.A1" office:value-type="string">
            <text:p text:style-name="P254">Risposta</text:p>
          </table:table-cell>
        </table:table-row>
        <table:table-row table:style-name="TableLine2013529942384">
          <table:table-cell table:style-name="Tabella17.A4" office:value-type="string">
            <text:p text:style-name="P248"><text:span text:style-name="T112">1</text:span><text:span text:style-name="T110">) </text:span><text:span text:style-name="T115">Iscrizione in un registro professionale o commerciale tenuto nello Stato membro di stabilimento</text:span><text:span text:style-name="T110"> per un’attività pertinente anche se non coincidente con l’oggetto dell’appalto</text:span></text:p>
            <text:p text:style-name="P248"><text:span text:style-name="T110">Se la documentazione pertinente è disponibile elettronicamente, indicare indirizzo web, autorità o organismo di emanazione, riferimento preciso della documentazione:</text:span><text:span text:style-name="T23"> </text:span></text:p>
          </table:table-cell>
          <table:table-cell table:style-name="Tabella17.A2" office:value-type="string">
            <text:p text:style-name="P39"/>
            <text:p text:style-name="P79"><draw:control text:anchor-type="as-char" draw:z-index="263" draw:name="Forma1_0" draw:style-name="gr1" draw:text-style-name="P317" svg:width="0.302cm" svg:height="0.285cm" draw:control="control263"/><text:span text:style-name="T9"><text:s/></text:span><text:span text:style-name="T11">SI <text:s text:c="3"/></text:span><draw:control text:anchor-type="as-char" draw:z-index="264" draw:name="Forma1_1" draw:style-name="gr1" draw:text-style-name="P317" svg:width="0.302cm" svg:height="0.285cm" draw:control="control264"/><text:span text:style-name="T9"><text:s/></text:span><text:span text:style-name="T11">N</text:span><text:span text:style-name="T12">O</text:span></text:p>
            <text:p text:style-name="P154"/>
            <text:p text:style-name="P161">Specificare</text:p>
            <text:p text:style-name="P154"><draw:control text:anchor-type="as-char" draw:z-index="265" draw:name="Forma93_0" draw:style-name="gr2" draw:text-style-name="P318" svg:width="9.159cm" svg:height="1.705cm" draw:control="control265"/></text:p>
          </table:table-cell>
        </table:table-row>
        <table:table-row table:style-name="TableLine2013529947504">
          <table:table-cell table:style-name="Tabella17.A4" office:value-type="string">
            <text:p text:style-name="P249"><text:span text:style-name="T117">2) </text:span><text:span text:style-name="T115">Per gli appalti di servizi, forniture e lavori </text:span><text:span text:style-name="T116">per le società cooperative e consorzi tra società cooperative</text:span><text:span text:style-name="T110">:</text:span></text:p>
            <text:p text:style-name="P7"><text:span text:style-name="T105">È richiesta una particolare autorizzazione o appartenenza a una particolare </text:span><text:span text:style-name="T43">organizzazione (elenchi, albi, ecc.) per </text:span><text:span text:style-name="T105">poter prestare il servizio di cui trattasi nel paese di stabilimento dell'operatore economico?</text:span> </text:p>
            <text:p text:style-name="P229"><text:span text:style-name="T105">Se la documentazione pertinente è disponibile elettronicamente, indicare indirizzo web, autorità o organismo di emanazione, riferimento preciso della documentazione:</text:span> </text:p>
          </table:table-cell>
          <table:table-cell table:style-name="Tabella17.A2" office:value-type="string">
            <text:p text:style-name="P79"><text:span text:style-name="T9"><draw:control text:anchor-type="as-char" draw:z-index="237" draw:name="Forma1" draw:style-name="gr1" draw:text-style-name="P317" svg:width="0.302cm" svg:height="0.285cm" draw:control="control237"/></text:span><text:span text:style-name="T9"><text:s/></text:span><text:span text:style-name="T11">SI <text:s text:c="3"/></text:span><text:span text:style-name="T9"><draw:control text:anchor-type="as-char" draw:z-index="238" draw:name="Forma1" draw:style-name="gr1" draw:text-style-name="P317" svg:width="0.302cm" svg:height="0.285cm" draw:control="control238"/></text:span><text:span text:style-name="T9"><text:s/></text:span><text:span text:style-name="T11">N</text:span><text:span text:style-name="T12">O</text:span></text:p>
            <text:p text:style-name="P154"/>
            <text:p text:style-name="P154"/>
            <text:p text:style-name="P154"/>
            <text:p text:style-name="P154"/>
            <text:p text:style-name="P154"/>
            <text:p text:style-name="P154"/>
            <text:p text:style-name="P161">Specificare</text:p>
            <text:p text:style-name="P154"><draw:control text:anchor-type="as-char" draw:z-index="239" draw:name="Forma93" draw:style-name="gr2" draw:text-style-name="P318" svg:width="9.159cm" svg:height="1.705cm" draw:control="control239"/></text:p>
          </table:table-cell>
        </table:table-row>
      </table:table>
      <text:p text:style-name="P296"/>
      <table:table table:name="Tabella4" table:style-name="Tabella4">
        <table:table-column table:style-name="Tabella4.A"/>
        <table:table-column table:style-name="Tabella4.B"/>
        <table:table-row table:style-name="TableLine2013529698928">
          <table:table-cell table:style-name="Tabella4.A1" table:number-columns-spanned="2" office:value-type="string">
            <text:p text:style-name="P231"><text:span text:style-name="T100">B: CAPACIT</text:span><text:span text:style-name="T161">À ECONOMICA E FINANZIARIA</text:span><text:span text:style-name="T100"> (A</text:span><text:span text:style-name="T145">rticolo </text:span><text:span text:style-name="T146">1</text:span><text:span text:style-name="T147">0</text:span><text:span text:style-name="T146">0</text:span><text:span text:style-name="T145">, comma </text:span><text:span text:style-name="T146">1</text:span><text:span text:style-name="T145"> , </text:span><text:span text:style-name="T147">lettera b) </text:span><text:span text:style-name="T145">del Codice)</text:span><text:span text:style-name="T158"> </text:span></text:p>
          </table:table-cell>
          <table:covered-table-cell/>
        </table:table-row>
        <table:table-row table:style-name="TableLine2013529693808">
          <table:table-cell table:style-name="Tabella4.A2" table:number-columns-spanned="2" office:value-type="string">
            <text:p text:style-name="P12"><text:span text:style-name="T105">Tale Sezione </text:span>è da compilare solo se le informazioni sono state richieste espressamente dalla stazione appaltante o dall’ente concedente nell’avviso o bando pertinente o nei documenti di gara.</text:p>
          </table:table-cell>
          <table:covered-table-cell/>
        </table:table-row>
        <table:table-row table:style-name="TableLine2013529685360">
          <table:table-cell table:style-name="Tabella4.A3" office:value-type="string">
            <text:p text:style-name="P253">C<text:span text:style-name="T183">apacità economico finanziaria</text:span></text:p>
          </table:table-cell>
          <table:table-cell table:style-name="Tabella4.A1" office:value-type="string">
            <text:p text:style-name="P255">Risposta</text:p>
          </table:table-cell>
        </table:table-row>
      </table:table>
      <table:table table:name="Tabella5" table:style-name="Tabella5">
        <table:table-column table:style-name="Tabella5.A"/>
        <table:table-column table:style-name="Tabella5.B"/>
        <table:table-row table:style-name="TableLine2013529685616">
          <table:table-cell table:style-name="Tabella5.A1" office:value-type="string">
            <text:p text:style-name="P314">a)<text:span text:style-name="T226">F</text:span><text:span text:style-name="T227">atturato specifico, riconducibile allo svolgimento di attività analoghe a quelle oggetto del presente bando, per un valore </text:span><text:span text:style-name="T228">pari o superiore al base d’asta riferito al primo periodo di contratto e pe</text:span><text:span text:style-name="T229">r</text:span><text:span text:style-name="T228">tan</text:span><text:span text:style-name="T229">t</text:span><text:span text:style-name="T228">o di euro </text:span><text:span text:style-name="T230">1.86</text:span><text:span text:style-name="T231">3</text:span><text:span text:style-name="T230">.993,60</text:span><text:span text:style-name="T227"> con riferimento </text:span><text:soft-page-break/><text:span text:style-name="T227">all’ultimo triennio (2021-2022-2023);</text:span></text:p>
          </table:table-cell>
          <table:table-cell table:style-name="Tabella5.B1" office:value-type="string">
            <text:p text:style-name="P87"><draw:control text:anchor-type="as-char" draw:z-index="266" draw:name="Forma1_6" draw:style-name="gr1" draw:text-style-name="P317" svg:width="0.302cm" svg:height="0.285cm" draw:control="control266"/><text:span text:style-name="T13"><text:s/></text:span><text:span text:style-name="T11">SI <text:s text:c="3"/></text:span><draw:control text:anchor-type="as-char" draw:z-index="267" draw:name="Forma1_7" draw:style-name="gr1" draw:text-style-name="P317" svg:width="0.302cm" svg:height="0.285cm" draw:control="control267"/><text:span text:style-name="T13"><text:s/></text:span><text:span text:style-name="T11">N</text:span><text:span text:style-name="T12">O</text:span></text:p>
            <text:p text:style-name="P156"/>
            <text:p text:style-name="P174"><text:span text:style-name="T12">Fatturato Specifico </text:span><text:span text:style-name="T14">INDICARE TUTTE LE ANNUALITA’ RICHIESTE</text:span></text:p>
          </table:table-cell>
        </table:table-row>
        <table:table-row table:style-name="TableLine2013529694320">
          <table:table-cell table:style-name="Tabella5.A2" office:value-type="string">
            <text:p text:style-name="P45"><text:span text:style-name="T110">Se le informazioni relative al fatturato </text:span><text:span text:style-name="T114">specifico </text:span><text:span text:style-name="T110"><text:s/>non sono disponibili per tutto il periodo richiesto, indicare la data di costituzione o di avvio delle attività dell'operatore economico: </text:span></text:p>
            <text:p text:style-name="P58"/>
          </table:table-cell>
          <table:table-cell table:style-name="Tabella5.B2" office:value-type="string">
            <text:p text:style-name="P155"/>
            <text:p text:style-name="P155"><draw:control text:anchor-type="as-char" draw:z-index="240" draw:name="Forma97" draw:style-name="gr2" draw:text-style-name="P322" svg:width="9.159cm" svg:height="1.179cm" draw:control="control240"/></text:p>
          </table:table-cell>
        </table:table-row>
      </table:table>
      <text:p text:style-name="P55"/>
      <table:table table:name="Tabella6" table:style-name="Tabella6">
        <table:table-column table:style-name="Tabella6.A"/>
        <table:table-column table:style-name="Tabella6.B"/>
        <table:table-row table:style-name="TableLine2013529688432">
          <table:table-cell table:style-name="Tabella6.A1" table:number-columns-spanned="2" office:value-type="string">
            <text:p text:style-name="P46"><text:span text:style-name="T160">C: CAPACITÀ TECNICHE E PROFESSIONALI </text:span><text:span text:style-name="T99">(A</text:span><text:span text:style-name="T142">rticolo </text:span><text:span text:style-name="T143">1</text:span><text:span text:style-name="T144">0</text:span><text:span text:style-name="T143">0</text:span><text:span text:style-name="T142">, comma </text:span><text:span text:style-name="T143">1</text:span><text:span text:style-name="T142"> , </text:span><text:span text:style-name="T144">lettera c) </text:span><text:span text:style-name="T142">del Codice)</text:span><text:span text:style-name="T160"> </text:span></text:p>
          </table:table-cell>
          <table:covered-table-cell/>
        </table:table-row>
        <table:table-row table:style-name="TableLine2013529692528">
          <table:table-cell table:style-name="Tabella6.A2" table:number-columns-spanned="2" office:value-type="string">
            <text:p text:style-name="P13">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013529700720">
          <table:table-cell table:style-name="Tabella6.A3" office:value-type="string">
            <text:p text:style-name="P57">Capacità tecniche e professionali</text:p>
          </table:table-cell>
          <table:table-cell table:style-name="Tabella6.A2" office:value-type="string">
            <text:p text:style-name="P15">Risposta</text:p>
          </table:table-cell>
        </table:table-row>
        <table:table-row table:style-name="TableLine2013529696624">
          <table:table-cell table:style-name="Tabella6.A3" office:value-type="string">
            <text:p text:style-name="P6"><text:span text:style-name="T130">d</text:span><text:span text:style-name="T105">) Unicamente per gli </text:span><text:span text:style-name="T122">appalti pubblici di forniture e di servizi</text:span><text:span text:style-name="T105">:</text:span></text:p>
            <text:p text:style-name="P313"><text:span text:style-name="T238">Esecuzione</text:span><text:span text:style-name="T240"> </text:span><text:span text:style-name="T238">negli</text:span><text:span text:style-name="T241"> </text:span><text:span text:style-name="T238">ultimi</text:span><text:span text:style-name="T241"> </text:span><text:span text:style-name="T238">tre</text:span><text:span text:style-name="T243"> </text:span><text:span text:style-name="T238">anni</text:span><text:span text:style-name="T241"> </text:span><text:span text:style-name="T238">di s</text:span><text:span text:style-name="T239">ervizi</text:span><text:span text:style-name="T242"> </text:span><text:span text:style-name="T239">analoghi</text:span><text:span text:style-name="T242"> </text:span><text:span text:style-name="T239">di</text:span><text:span text:style-name="T245"> </text:span><text:span text:style-name="T239">importo</text:span><text:span text:style-name="T242"> </text:span><text:span text:style-name="T239">pari</text:span><text:span text:style-name="T242"> </text:span><text:span text:style-name="T239">o</text:span><text:span text:style-name="T246"> </text:span><text:span text:style-name="T244">minimo (base d’asta del triennio ) </text:span><text:span text:style-name="T239">Euro</text:span><text:span text:style-name="T244"> <text:s/></text:span><text:span text:style-name="T232">1.863.993,60</text:span></text:p>
            <text:p text:style-name="P306"/>
            <text:p text:style-name="P306"/>
            <text:p text:style-name="P306"/>
            <text:p text:style-name="P306"/>
            <text:p text:style-name="P306"/>
            <text:p text:style-name="P306"/>
            <text:p text:style-name="P307"/>
            <text:p text:style-name="P307"/>
            <text:p text:style-name="P307"/>
            <text:p text:style-name="P307"/>
            <text:p text:style-name="P307"/>
            <text:p text:style-name="P316">e)<text:span text:style-name="T234">Certificazione</text:span><text:span text:style-name="T235"> </text:span><text:span text:style-name="T234">del</text:span><text:span text:style-name="T233"> </text:span><text:span text:style-name="T234">sistema</text:span><text:span text:style-name="T236"> </text:span><text:span text:style-name="T234">di</text:span><text:span text:style-name="T233"> </text:span><text:span text:style-name="T234">gestione</text:span><text:span text:style-name="T235"> </text:span><text:span text:style-name="T234">della</text:span><text:span text:style-name="T236"> </text:span><text:span text:style-name="T233">qualità: I</text:span><text:span text:style-name="T234">l concorrente deve essere in possesso di una valutazione di conformità del proprio sistema di gestione della qualità ai sensi della norma UNI EN ISO 9001:2015 nel settore IAF 30, idonea, pertinente e proporzionata al seguente oggetto: “servizio di ristorazione”</text:span></text:p>
          </table:table-cell>
          <table:table-cell table:style-name="Tabella6.A2" office:value-type="string">
            <text:p text:style-name="P61"/>
            <text:p text:style-name="P61"/>
            <text:p text:style-name="P61"/>
            <text:p text:style-name="P34"><text:span text:style-name="T122">Numero di anni (periodo specificato nell'avviso o bando pertinente o nei documenti di gara): </text:span><text:span text:style-name="T105"><draw:control text:anchor-type="as-char" draw:z-index="241" draw:name="Forma104" draw:style-name="gr2" draw:text-style-name="P321" svg:width="1.71cm" svg:height="0.571cm" draw:control="control241"/></text:span></text:p>
            <text:p text:style-name="P60">Descrizione <text:s/><text:span text:style-name="T218">e referente</text:span> <text:s text:c="24"/>Importi <text:s text:c="16"/>Date <text:s text:c="17"/>Destinatari</text:p>
            <text:p text:style-name="P35"><text:span text:style-name="T105"><draw:control text:anchor-type="as-char" draw:z-index="242" draw:name="Forma105" draw:style-name="gr2" draw:text-style-name="P320" svg:width="3.791cm" svg:height="1.265cm" draw:control="control242"/></text:span><text:span text:style-name="T105"><text:s/></text:span><text:span text:style-name="T105"><draw:control text:anchor-type="as-char" draw:z-index="243" draw:name="Forma106" draw:style-name="gr2" draw:text-style-name="P320" svg:width="1.655cm" svg:height="1.265cm" draw:control="control243"/></text:span><text:span text:style-name="T105"><text:s/></text:span><text:span text:style-name="T105"><draw:control text:anchor-type="as-char" draw:z-index="244" draw:name="Forma107" draw:style-name="gr2" draw:text-style-name="P320" svg:width="1.638cm" svg:height="1.265cm" draw:control="control244"/></text:span><text:span text:style-name="T105"><text:s/></text:span><text:span text:style-name="T105"><draw:control text:anchor-type="as-char" draw:z-index="245" draw:name="Forma108" draw:style-name="gr2" draw:text-style-name="P320" svg:width="1.959cm" svg:height="1.265cm" draw:control="control245"/></text:span></text:p>
            <text:p text:style-name="P35"><text:span text:style-name="T105"><draw:control text:anchor-type="as-char" draw:z-index="246" draw:name="Forma109" draw:style-name="gr2" draw:text-style-name="P320" svg:width="3.791cm" svg:height="1.265cm" draw:control="control246"/></text:span><text:span text:style-name="T105"><text:s/></text:span><text:span text:style-name="T105"><draw:control text:anchor-type="as-char" draw:z-index="247" draw:name="Forma110" draw:style-name="gr2" draw:text-style-name="P320" svg:width="1.655cm" svg:height="1.265cm" draw:control="control247"/></text:span><text:span text:style-name="T105"><text:s/></text:span><text:span text:style-name="T105"><draw:control text:anchor-type="as-char" draw:z-index="248" draw:name="Forma111" draw:style-name="gr2" draw:text-style-name="P320" svg:width="1.638cm" svg:height="1.265cm" draw:control="control248"/></text:span><text:span text:style-name="T105"><text:s/></text:span><text:span text:style-name="T105"><draw:control text:anchor-type="as-char" draw:z-index="249" draw:name="Forma112" draw:style-name="gr2" draw:text-style-name="P320" svg:width="1.959cm" svg:height="1.265cm" draw:control="control249"/></text:span></text:p>
            <text:p text:style-name="P35"><text:span text:style-name="T105"><draw:control text:anchor-type="as-char" draw:z-index="250" draw:name="Forma113" draw:style-name="gr2" draw:text-style-name="P320" svg:width="3.791cm" svg:height="1.265cm" draw:control="control250"/></text:span><text:span text:style-name="T105"><text:s/></text:span><text:span text:style-name="T105"><draw:control text:anchor-type="as-char" draw:z-index="251" draw:name="Forma114" draw:style-name="gr2" draw:text-style-name="P320" svg:width="1.655cm" svg:height="1.265cm" draw:control="control251"/></text:span><text:span text:style-name="T105"><text:s/></text:span><text:span text:style-name="T105"><draw:control text:anchor-type="as-char" draw:z-index="252" draw:name="Forma115" draw:style-name="gr2" draw:text-style-name="P320" svg:width="1.638cm" svg:height="1.265cm" draw:control="control252"/></text:span><text:span text:style-name="T105"><text:s/></text:span><text:span text:style-name="T105"><draw:control text:anchor-type="as-char" draw:z-index="253" draw:name="Forma116" draw:style-name="gr2" draw:text-style-name="P320" svg:width="1.959cm" svg:height="1.265cm" draw:control="control253"/></text:span></text:p>
            <text:p text:style-name="P35"><text:span text:style-name="T105"><draw:control text:anchor-type="as-char" draw:z-index="254" draw:name="Forma117" draw:style-name="gr2" draw:text-style-name="P320" svg:width="3.791cm" svg:height="1.265cm" draw:control="control254"/></text:span><text:span text:style-name="T105"><text:s/></text:span><text:span text:style-name="T105"><draw:control text:anchor-type="as-char" draw:z-index="255" draw:name="Forma118" draw:style-name="gr2" draw:text-style-name="P320" svg:width="1.655cm" svg:height="1.265cm" draw:control="control255"/></text:span><text:span text:style-name="T105"><text:s/></text:span><text:span text:style-name="T105"><draw:control text:anchor-type="as-char" draw:z-index="256" draw:name="Forma119" draw:style-name="gr2" draw:text-style-name="P320" svg:width="1.638cm" svg:height="1.265cm" draw:control="control256"/></text:span><text:span text:style-name="T105"><text:s/></text:span><text:span text:style-name="T105"><draw:control text:anchor-type="as-char" draw:z-index="257" draw:name="Forma120" draw:style-name="gr2" draw:text-style-name="P320" svg:width="1.959cm" svg:height="1.265cm" draw:control="control257"/></text:span></text:p>
            <text:p text:style-name="P35"><text:span text:style-name="T105"><draw:control text:anchor-type="as-char" draw:z-index="258" draw:name="Forma121" draw:style-name="gr2" draw:text-style-name="P320" svg:width="3.791cm" svg:height="1.265cm" draw:control="control258"/></text:span><text:span text:style-name="T105"><text:s/></text:span><text:span text:style-name="T105"><draw:control text:anchor-type="as-char" draw:z-index="259" draw:name="Forma122" draw:style-name="gr2" draw:text-style-name="P320" svg:width="1.655cm" svg:height="1.265cm" draw:control="control259"/></text:span><text:span text:style-name="T105"><text:s/></text:span><text:span text:style-name="T105"><draw:control text:anchor-type="as-char" draw:z-index="260" draw:name="Forma123" draw:style-name="gr2" draw:text-style-name="P320" svg:width="1.638cm" svg:height="1.265cm" draw:control="control260"/></text:span><text:span text:style-name="T105"><text:s/></text:span><text:span text:style-name="T105"><draw:control text:anchor-type="as-char" draw:z-index="261" draw:name="Forma124" draw:style-name="gr2" draw:text-style-name="P320" svg:width="1.959cm" svg:height="1.265cm" draw:control="control261"/></text:span></text:p>
            <text:p text:style-name="P60"/>
            <text:p text:style-name="P60"/>
            <text:p text:style-name="P60"/>
            <text:p text:style-name="P87"><draw:control text:anchor-type="as-char" draw:z-index="268" draw:name="Forma1_2" draw:style-name="gr1" draw:text-style-name="P317" svg:width="0.302cm" svg:height="0.285cm" draw:control="control268"/><text:span text:style-name="T13"><text:s/></text:span><text:span text:style-name="T11">SI <text:s text:c="3"/></text:span><draw:control text:anchor-type="as-char" draw:z-index="269" draw:name="Forma1_3" draw:style-name="gr1" draw:text-style-name="P317" svg:width="0.302cm" svg:height="0.285cm" draw:control="control269"/><text:span text:style-name="T13"><text:s/></text:span><text:span text:style-name="T11">N</text:span><text:span text:style-name="T12">O</text:span></text:p>
            <text:p text:style-name="P183"/>
            <text:p text:style-name="P183">Specificare tutte le indicazioni relative all’autorizzazione e se del caso date di rilascio e scadenza (eventuale) e registro sul ovvero al quale richiedere la verifica del requisito:</text:p>
            <text:p text:style-name="P183">__________________________________________________________________</text:p>
            <text:p text:style-name="P183"/>
            <text:p text:style-name="P183">__________________________________________________________________</text:p>
            <text:p text:style-name="P183"/>
            <text:p text:style-name="P183">__________________________________________________________________</text:p>
            <text:p text:style-name="P183"/>
            <text:p text:style-name="P183"/>
          </table:table-cell>
        </table:table-row>
      </table:table>
      <text:p text:style-name="P56"/>
      <text:p text:style-name="P8"/>
      <text:p text:style-name="P301"/>
      <text:p text:style-name="P295">Parte V<text:span text:style-name="T184">I</text:span>: Dichiarazioni finali </text:p>
      <table:table table:name="Tabella19" table:style-name="Tabella19">
        <table:table-column table:style-name="Tabella19.A"/>
        <table:table-column table:style-name="Tabella19.B"/>
        <table:table-row table:style-name="TableLine2013529690224">
          <table:table-cell table:style-name="Tabella19.A1" table:number-columns-spanned="2" office:value-type="string">
            <text:p text:style-name="P17"><text:span text:style-name="T1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3">, ai sensi dell’articolo 76 del DPR 445/2000.</text:span></text:p>
            <text:p text:style-name="P18"><text:span text:style-name="T43">Ferme restando le disposizioni degli articoli 40, 43 e 46 del DPR 445/2000, il sottoscritto/I sottoscritti dichiara/dichiarano </text:span><text:span text:style-name="T105">formalmente di essere in grado di produrre, su richiesta e senza indugio, i certificati e le altre forme di prove documentali del caso, con le seguenti eccezioni:</text:span></text:p>
            <text:p text:style-name="P59">a) se la stazione appaltante o l’ente concedente hanno la possibilità di acquisire direttamente la documentazione complementare accedendo a una banca dati nazionale che sia disponibile gratuitamente in un qualunque Stato <text:soft-page-break/>membro, oppure</text:p>
            <text:p text:style-name="P59">b) a decorrere al più tardi dal 18 aprile 2018, la stazione appaltante o l’ente concedente sono già in possesso della documentazione in questione.</text:p>
            <text:p text:style-name="P48"><text:span text:style-name="T118">Il sottoscritto/I sottoscritti autorizza/autorizzano formalmente la stazione appaltante o l’ente concedente di cui alla parte I, sezione A, ad accedere ai documenti complementari alle informazioni, </text:span><text:span text:style-name="T119">dichiarate nel presente documento </text:span><text:span text:style-name="T118">di gara unico europeo, ai fini della </text:span><text:span text:style-name="T119">di cui all’oggetto.</text:span></text:p>
            <text:p text:style-name="P236"/>
          </table:table-cell>
          <table:covered-table-cell/>
        </table:table-row>
        <table:table-row table:style-name="TableLine2013529693296">
          <table:table-cell table:style-name="Tabella19.A2" office:value-type="string">
            <text:p text:style-name="P237">Data <draw:control text:anchor-type="as-char" draw:z-index="136" draw:name="Forma133" draw:style-name="gr5" draw:text-style-name="P321" svg:width="6.27cm" svg:height="0.571cm" draw:control="control136"/></text:p>
          </table:table-cell>
          <table:table-cell table:style-name="Tabella19.B2" office:value-type="string">
            <text:p text:style-name="P238">Firma</text:p>
          </table:table-cell>
        </table:table-row>
        <table:table-row table:style-name="TableLine2013529686128">
          <table:table-cell table:style-name="Tabella19.A2" office:value-type="string">
            <text:p text:style-name="P237">Luogo <draw:control text:anchor-type="as-char" draw:z-index="137" draw:name="Forma134" draw:style-name="gr5" draw:text-style-name="P321" svg:width="6.121cm" svg:height="0.571cm" draw:control="control137"/></text:p>
          </table:table-cell>
          <table:table-cell table:style-name="Tabella19.B2" office:value-type="string">
            <text:p text:style-name="P19">________________________________________________</text:p>
          </table:table-cell>
        </table:table-row>
      </table:table>
      <text:p text:style-name="P302"/>
      <text:p text:style-name="P302"/>
      <text:p text:style-name="P302"/>
      <text:p text:style-name="P302"/>
      <text:p text:style-name="P308"><text:span text:style-name="T220">NOTE</text:span><text:span text:style-name="T15">: </text:span></text:p>
      <text:p text:style-name="P309">presentata da tutti i componenti di concorrenti plurimi raggruppati o raggruppandi</text:p>
      <text:p text:style-name="P310">sottoscritta dal Legale Rappresentante dell’Operatore Economico partecipante.</text:p>
      <text:p text:style-name="P311"><text:span text:style-name="Car._20_predefinito_20_paragrafo"><text:span text:style-name="T221">sottoscritta anche da un procuratore del Legale Rappresentante ed in tal caso </text:span></text:span><text:span text:style-name="Car._20_predefinito_20_paragrafo"><text:span text:style-name="T222">deve essere allegata </text:span></text:span><text:span text:style-name="Car._20_predefinito_20_paragrafo"><text:span text:style-name="T223">la copia <text:s/></text:span></text:span><text:span text:style-name="Car._20_predefinito_20_paragrafo"><text:span text:style-name="T224">conforme </text:span></text:span><text:span text:style-name="Car._20_predefinito_20_paragrafo"><text:span text:style-name="T223">della </text:span></text:span><text:span text:style-name="Car._20_predefinito_20_paragrafo"><text:span text:style-name="T222">procura notarile </text:span></text:span><text:span text:style-name="Car._20_predefinito_20_paragrafo3"><text:span text:style-name="T225">nel solo caso </text:span></text:span><text:span text:style-name="Car._20_predefinito_20_paragrafo3"><text:span text:style-name="T222">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22">; </text:span></text:span></text:p>
      <text:p text:style-name="P312"><text:span text:style-name="Car._20_predefinito_20_paragrafo"><text:span text:style-name="T187">N.B: da allegarsi copia leggibile del documento di identità in corso di validità del/dei sottoscrittore/sottoscrittori </text:span></text:span><text:span text:style-name="Car._20_predefinito_20_paragrafo"><text:span text:style-name="T188">qualora non si sottoscriva con firma digitale</text:span></text:span><text:span text:style-name="Car._20_predefinito_20_paragrafo"><text:span text:style-name="T18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Calibri3"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31T12:21:00.898000000</meta:creation-date>
    <dc:date>2024-07-05T12:40:50.630000000</dc:date>
    <meta:editing-duration>PT14H23M45S</meta:editing-duration>
    <meta:editing-cycles>583</meta:editing-cycles>
    <meta:generator>LibreOffice/6.4.7.2$Windows_X86_64 LibreOffice_project/639b8ac485750d5696d7590a72ef1b496725cfb5</meta:generator>
    <meta:print-date>2017-08-31T12:51:26.832000000</meta:print-date>
    <meta:document-statistic meta:table-count="11" meta:image-count="0" meta:object-count="0" meta:page-count="16" meta:paragraph-count="436" meta:word-count="4949" meta:character-count="34332" meta:non-whitespace-character-count="28954"/>
  </office:meta>
</office:document-meta>
</file>