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OpenSymbol1" svg:font-family="OpenSymbo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Verdana2" svg:font-family="Verdana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Verdana" fo:font-size="10pt" fo:font-weight="bold" officeooo:paragraph-rsid="002ad1a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04a293e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2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2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false" style:font-name-asian="Verdana2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style:letter-kerning="false" style:font-name-asian="Verdana1" style:font-size-asian="10pt" style:language-asian="hi" style:country-asian="IN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font-name="Verdana1" fo:font-size="10pt" fo:letter-spacing="normal" fo:font-style="normal" style:text-underline-style="none" fo:font-weight="bold" style:letter-kerning="false" style:font-name-asian="Verdana1" style:font-size-asian="10pt" style:language-asian="hi" style:country-asian="IN" style:font-style-asian="normal" style:font-weight-asian="bold" style:font-name-complex="Verdana1" style:font-size-complex="10pt" style:font-style-complex="normal" style:font-weight-complex="bold"/>
    </style:style>
    <style:style style:name="T10" style:family="text">
      <style:text-properties officeooo:rsid="003008c1"/>
    </style:style>
    <style:style style:name="T11" style:family="text">
      <style:text-properties officeooo:rsid="0031e7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’ UNIONE DEI COMUNI</text:p>
      <text:p text:style-name="P18">VALLI DEL RENO LAVINO E SAMOGGIA</text:p>
      <text:p text:style-name="P18">Servizio Associato Gare</text:p>
      <text:p text:style-name="P18">Sede Servizio: P.zza dei Martiri 6</text:p>
      <text:p text:style-name="P19"><text:span text:style-name="Car._20_predefinito_20_paragrafo2"><text:span text:style-name="T3">40037 – Sasso Marconi (BO)</text:span></text:span></text:p>
      <text:p text:style-name="P15"/>
      <text:p text:style-name="P15"/>
      <text:p text:style-name="P2">DICHIARAZIONE SOSTITUTIVA PER MARCA DA BOLLO</text:p>
      <text:p text:style-name="P7">(ai sensi dell’Art.47 d.p.r. 28 dicembre 2000 n. 445 e d.m. 10 novembre 2011)</text:p>
      <text:p text:style-name="P1"/>
      <text:p text:style-name="P1"/>
      <text:p text:style-name="Standard"><text:span text:style-name="Car._20_predefinito_20_paragrafo"><text:span text:style-name="T7">PROCEDURA NEGOZIATA SENZA BANDO PER CONTO DEL COMUNE DI ZOLA PREDOSA AI SENSI DELL</text:span></text:span><text:span text:style-name="Car._20_predefinito_20_paragrafo"><text:span text:style-name="T8">’ART. 50 COMMA 1 LETTERA </text:span></text:span><text:span text:style-name="Car._20_predefinito_20_paragrafo"><text:span text:style-name="T9">c) </text:span></text:span><text:span text:style-name="Car._20_predefinito_20_paragrafo"><text:span text:style-name="T8">E ART. 76 DEL D. LGS. 36/2023 PER L’AFFIDAMENTO DEI LAVORI DI POTENZIAMENTO INFRASTRUTTURALE DELLA SEDE DEL CENTRO PER L’IMPIEGO DI ZOLA PREDOSA - CUP C38E23000290001 - CUI L01041340371202400007 (Programma triennale del Comune di Zola Predosa).</text:span></text:span></text:p>
      <text:p text:style-name="P16"><text:span text:style-name="Car._20_predefinito_20_paragrafo"><text:span text:style-name="T4"/></text:span></text:p>
      <text:p text:style-name="P9">Il/la sottoscritt<text:span text:style-name="T10">o/a</text:span>_______________________________________, nato/a a ____________________ il_________________, codice fiscale ______________________________________, residente a _____________________, in via/piazza _____________________, n._______, Tel. _____________________________, Pec/Mail _____________________________________<text:span text:style-name="T11">____</text:span> in qualità di:</text:p>
      <text:p text:style-name="P9">[ ] legale rappresentante della società ________________________________ con sede legale nel Comune di___________________________ Prov._____ P.I ____________________________; [ ] altro_______________________________________________________________________, </text:p>
      <text:p text:style-name="P11"/>
      <text:p text:style-name="P1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3"/>
      <text:p text:style-name="P14"/>
      <text:p text:style-name="P4">DICHIARA</text:p>
      <text:p text:style-name="P4"/>
      <text:p text:style-name="P4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467707207" text:style-name="WW8Num2">
              <text:list-item>
                <text:p text:style-name="P24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20">___________________________________________</text:p>
            <text:p text:style-name="P22"/>
            <text:list xml:id="list3383146845" text:style-name="WW8Num1">
              <text:list-item>
                <text:p text:style-name="P25">Si impegna a conservare l’originale della marca da bollo annullata</text:p>
              </text:list-item>
            </text:list>
            <text:p text:style-name="P10"/>
          </table:table-cell>
          <table:table-cell table:style-name="Tabella1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10"/>
      <text:p text:style-name="P10">Luogo e data ________________________</text:p>
      <text:p text:style-name="P10"/>
      <text:p text:style-name="P17">IL DICHIARANTE</text:p>
      <text:p text:style-name="P17">(cognome e nome)</text:p>
      <text:p text:style-name="P17"/>
      <text:p text:style-name="P17"><text:soft-page-break/>______________________________</text:p>
      <text:p text:style-name="P21"/>
      <text:p text:style-name="P21"/>
      <text:p text:style-name="P21"/>
      <text:p text:style-name="P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OpenSymbol1" svg:font-family="OpenSymbo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Verdana2" svg:font-family="Verdana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font-size="14pt" fo:language="en" fo:country="US" style:font-size-asian="14pt" style:font-size-complex="14pt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sto_20_normale3" style:display-name="Testo normale3" style:family="paragraph" style:parent-style-name="Standard" style:default-outline-level="">
      <style:paragraph-properties fo:text-align="justify" style:justify-single-word="false" fo:hyphenation-ladder-count="no-limit"/>
      <style:text-properties style:font-name="Courier New" fo:font-family="'Courier New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2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style:border-line-width-bottom="0.026cm 0.026cm 0.026cm" fo:padding="0cm" fo:border-left="0.51pt solid #000000" fo:border-right="0.51pt solid #000000" fo:border-top="0.51pt solid #000000" fo:border-bottom="2.24pt double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91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8" style:family="paragraph" style:parent-style-name="Standard" style:default-outline-level="">
      <loext:graphic-properties draw:fill="solid" draw:fill-color="#eeece1"/>
      <style:paragraph-properties fo:margin-top="0.494cm" fo:margin-bottom="0.494cm" loext:contextual-spacing="false" fo:text-align="center" style:justify-single-word="false" fo:hyphenation-ladder-count="no-limit" fo:background-color="#eeece1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7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6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G Times" fo:font-family="'CG Times'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Text" style:family="paragraph" style:parent-style-name="Standard" style:default-outline-level="" style:class="extra">
      <style:paragraph-properties fo:margin-top="0.318cm" fo:margin-bottom="0.212cm" loext:contextual-spacing="false" fo:line-height="110%" fo:text-align="justify" style:justify-single-word="false">
        <style:tab-stops>
          <style:tab-stop style:position="6.429cm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85" style:family="paragraph" style:parent-style-name="Standard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2" style:family="paragraph" style:parent-style-name="Standard" style:default-outline-level="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93" style:family="paragraph" style:parent-style-name="Standard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1.30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hyphenation-ladder-count="no-limit" fo:text-indent="-3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Rub2" style:family="paragraph" style:parent-style-name="Standard" style:nex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635cm" fo:margin-right="0cm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hyphenation-ladder-count="no-limit" fo:text-indent="11.001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size-asian="14pt" style:language-asian="hi" style:country-asian="IN" style:font-name-complex="Liberation Sans2" style:font-family-complex="'Liberation Sans'" style:font-family-generic-complex="roman" style:font-pitch-complex="variable" style:font-size-complex="14pt" style:language-complex="ar" style:country-complex="SA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9pt" style:font-name-asian="Verdana1" style:font-family-asian="Verdana" style:font-family-generic-asian="roman" style:font-pitch-asian="variable" style:font-size-asian="9pt" style:language-asian="ar" style:country-asian="SA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Predefinito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2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-" style:display-name="ELENCO -" style:family="paragraph" style:default-outline-level="">
      <style:paragraph-properties fo:margin-top="0cm" fo:margin-bottom="0.423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_5f_-5047224660164379510gmail-m-1566948543087354102gmail-default" style:display-name="m_-5047224660164379510gmail-m-1566948543087354102gmail-default" style:family="paragraph" style:default-outline-level="">
      <style:paragraph-properties fo:margin-top="0.494cm" fo:margin-bottom="0.494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letter-kerning="false" style:font-name-asian="Courier New2" style:font-family-asian="'Courier New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_28_2_29_1" style:display-name="Body text (2)1" style:family="paragraph" style:default-outline-level="">
      <loext:graphic-properties draw:fill="solid" draw:fill-color="#ffffff"/>
      <style:paragraph-properties fo:margin-left="0cm" fo:margin-right="0cm" fo:margin-top="0cm" fo:margin-bottom="0.494cm" loext:contextual-spacing="false" fo:line-height="0.43cm" fo:text-align="start" style:justify-single-word="false" fo:orphans="2" fo:widows="2" fo:hyphenation-ladder-count="no-limit" fo:text-indent="-0.741cm" style:auto-text-indent="false" fo:background-color="#ffffff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2" style:display-name="Intestazione 2" style:family="paragraph" style:default-outline-level="">
      <style:paragraph-properties fo:margin-top="0.494cm" fo:margin-bottom="0.494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letter-kerning="false" style:font-name-asian="Times New Roman1" style:font-family-asian="'Times New Roman'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mail-msobodytextindent2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9pt" fo:language="it" fo:country="IT" style:letter-kerning="fals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rpo_20_testo" style:display-name="Corpo testo" style:family="paragraph" style:default-outline-level="">
      <style:paragraph-properties fo:margin-top="0cm" fo:margin-bottom="0.212cm" loext:contextual-spacing="false" style:line-height-at-least="0.176cm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essuna_20_spaziatura" style:display-name="Nessuna spaziatura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ntstyle3" style:family="paragraph" style:parent-style-name="Standard" style:default-outline-level="">
      <style:paragraph-properties fo:margin-top="0.494cm" fo:margin-bottom="0cm" loext:contextual-spacing="false"/>
      <style:text-properties fo:color="#000000" style:font-name="OpenSymbol2" fo:font-family="OpenSymbol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fontstyle2" style:family="paragraph" style:parent-style-name="Standard" style:default-outline-level="">
      <style:paragraph-properties fo:margin-top="0.494cm" fo:margin-bottom="0cm" loext:contextual-spacing="false"/>
      <style:text-properties fo:color="#000000" style:font-name="Verdana-Bold" fo:font-family="Verdana-Bold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fontstyle1" style:family="paragraph" style:parent-style-name="Standard" style:default-outline-level="">
      <style:paragraph-properties fo:margin-top="0.494cm" fo:margin-bottom="0cm" loext:contextual-spacing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fontstyle0" style:family="paragraph" style:parent-style-name="Standard" style:default-outline-level="">
      <style:paragraph-properties fo:margin-top="0.494cm" fo:margin-bottom="0cm" loext:contextual-spacing="false"/>
      <style:text-properties fo:color="#808080" style:font-name="Verdana1" fo:font-family="Verdan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normaltable" style:family="paragraph" style:parent-style-name="Standard" style:default-outline-level="">
      <style:paragraph-properties fo:margin-top="0.494cm" fo:margin-bottom="0cm" loext:contextual-spacing="false" fo:padding-left="0.176cm" fo:padding-right="0.176cm" fo:padding-top="0cm" fo:padding-bottom="0cm" fo:border="0.74pt solid #00000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3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4LVL4" style:display-name="WW_CharLFO14LVL4" style:family="text">
      <style:text-properties style:use-window-font-color="true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8% 100%" fo:font-size="10pt" style:font-size-asian="10pt"/>
    </style:style>
    <style:style style:name="WW_5f_CharLFO20LVL1" style:display-name="WW_CharLFO20LVL1" style:family="text">
      <style:text-properties fo:color="#000000"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arattere_20_di_20_numerazione" style:display-name="Carattere di numerazione" style:family="text"/>
    <style:style style:name="_20_Carattere_20_Carattere" style:display-name=" Carattere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Numerazione_20_per_20_buste_20_Carattere" style:display-name="Numerazione per bust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._20_predefinito_20_paragrafo3" style:display-name="Car. predefinito paragrafo3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1" style:display-name="ListLabel 1" style:family="text">
      <style:text-properties fo:font-size="11pt" style:font-size-asian="11pt"/>
    </style:style>
    <style:style style:name="Mappa_20_documento_20_Carattere" style:display-name="Mappa documento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arattere_20_Carattere" style:display-name="Carattere Carattere" style:family="text">
      <style:text-properties style:font-name="Arial1" fo:font-family="Arial" style:font-family-generic="roman" style:font-pitch="variable" fo:font-size="9pt" style:font-size-asian="9pt"/>
    </style:style>
    <style:style style:name="Carattere_20_Carattere5" style:display-name="Carattere Carattere5" style:family="text">
      <style:text-properties style:font-name="Arial1" fo:font-family="Arial" style:font-family-generic="roman" style:font-pitch="variable" fo:font-size="14pt" fo:language="en" fo:country="US" style:font-size-asian="14pt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9pt" style:font-size-asian="9pt"/>
    </style:style>
    <style:style style:name="Carattere_20_Carattere2" style:display-name="Carattere Carattere2" style:family="text">
      <style:text-properties style:font-name="Arial1" fo:font-family="Arial" style:font-family-generic="roman" style:font-pitch="variable" fo:font-size="8pt" style:font-size-asian="8pt"/>
    </style:style>
    <style:style style:name="Carattere_20_Carattere3" style:display-name="Carattere Carattere3" style:family="text">
      <style:text-properties fo:font-size="12pt" style:font-size-asian="12pt"/>
    </style:style>
    <style:style style:name="Carattere_20_Carattere4" style:display-name="Carattere Carattere4" style:family="text">
      <style:text-properties fo:font-size="12pt" style:font-size-asian="12pt"/>
    </style:style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size="14pt" fo:language="en" fo:country="US" style:font-size-asian="14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7" style:family="text"/>
    <style:style style:name="WW8Num1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35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Testo_20_commento_20_Carattere2" style:display-name="Testo commento Carattere2" style:family="text">
      <style:text-properties style:letter-kerning="true" style:font-name-asian="SimSun1" style:font-family-asian="SimSun" style:font-family-generic-asian="system" style:font-pitch-asian="variable" style:language-asian="it" style:country-asian="IT" style:font-size-complex="9pt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fo:font-size="10pt" fo:language="hi" fo:country="IN" style:font-name-asian="Times New Roman1" style:font-family-asian="'Times New Roman'" style:font-family-generic-asian="system" style:font-pitch-asian="variable" style:font-size-asian="10pt"/>
    </style:style>
    <style:style style:name="Corpo_20_del_20_testo_20_Carattere" style:display-name="Corpo del testo Carattere" style:family="text">
      <style:text-properties style:font-name="Calibri1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Body_20_text_20__28_2_29__5f_" style:display-name="Body text (2)_" style:family="text">
      <style:text-properties fo:font-size="11pt" style:font-size-asian="11pt" fo:background-color="#ffffff"/>
    </style:style>
    <style:style style:name="RTF_5f_Num_20_5_20_9" style:display-name="RTF_Num 5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8" style:display-name="RTF_Num 5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7" style:display-name="RTF_Num 5 7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5" style:display-name="RTF_Num 5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4" style:display-name="RTF_Num 5 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2" style:display-name="RTF_Num 5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_5f_CharLFO11LVL9" style:display-name="WW_CharLFO11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OUTLINELVL3" style:display-name="WW_CharOUTLINELVL3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7LVL1" style:display-name="WW_CharLFO7LVL1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6LVL1" style:display-name="WW_CharLFO6LVL1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5LVL4" style:display-name="WW_CharLFO5LVL4" style:family="text">
      <style:text-properties style:use-window-font-color="true" style:text-line-through-style="none" style:text-line-through-type="none" style:font-name="Calibri1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size-complex="10pt"/>
    </style:style>
    <style:style style:name="WW_5f_CharLFO2LVL1" style:display-name="WW_CharLFO2LVL1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Verdana1" fo:font-family="Verdana" style:font-family-generic="roman" style:font-pitch="variable" fo:font-size="10pt" fo:font-style="normal" style:font-name-asian="Verdana3" style:font-family-asian="Verdana" style:font-family-generic-asian="system" style:font-pitch-asian="variable" style:font-size-asian="10pt" style:font-style-asian="normal" style:font-size-complex="10pt" style:font-style-complex="normal"/>
    </style:style>
    <style:style style:name="WW8Num3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32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fontstyle31" style:family="text">
      <style:text-properties fo:color="#000000" style:font-name="OpenSymbol2" fo:font-family="OpenSymbol" style:font-family-generic="roman" style:font-pitch="variable" fo:font-size="11pt" fo:font-style="normal" fo:font-weight="normal" style:font-name-asian="OpenSymbol3" style:font-family-asian="OpenSymbol" style:font-family-generic-asian="system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fontstyle21" style:family="text">
      <style:text-properties fo:color="#000000" style:font-name="Verdana-Bold" fo:font-family="Verdana-Bold" style:font-family-generic="roman" style:font-pitch="variable" fo:font-size="14pt" fo:font-style="normal" fo:font-weight="bold" style:font-name-asian="Verdana-Bold1" style:font-family-asian="Verdana-Bold" style:font-family-generic-asian="system" style:font-pitch-asian="variable" style:font-size-asian="14pt" style:font-style-asian="normal" style:font-weight-asian="bold" style:font-size-complex="14pt" style:font-style-complex="normal" style:font-weight-complex="bold"/>
    </style:style>
    <style:style style:name="fontstyle01" style:family="text">
      <style:text-properties fo:color="#808080" style:font-name="Verdana1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size-complex="8pt" style:font-style-complex="normal" style:font-weight-complex="normal"/>
    </style:style>
    <style:style style:name="Numero_20_pagina" style:display-name="Numero pagina" style:family="text"/>
    <style:style style:name="Car._20_predefinito_20_paragrafo4" style:display-name="Car. predefinito paragrafo4" style:family="text"/>
    <style:style style:name="WW_5f_CharLFO1LVL1" style:display-name="WW_CharLFO1LVL1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ListLabel_20_274" style:display-name="ListLabel 274" style:family="text">
      <style:text-properties style:font-name-asian="Calibri2" style:font-family-asian="Calibri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3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4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4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4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4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4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5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5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5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6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6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6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7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7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7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8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6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9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0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0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0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5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0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0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0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4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1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1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2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3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2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3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3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3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4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4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4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4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5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5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5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9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6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6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7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7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7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8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8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8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6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8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9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9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9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5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9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9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9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0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0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0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0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4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0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0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0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1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4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7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4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dc:subject/>
    <meta:keyword/>
    <meta:initial-creator>RICCIM</meta:initial-creator>
    <meta:editing-cycles>26</meta:editing-cycles>
    <meta:editing-duration>PT25M51S</meta:editing-duration>
    <meta:generator>LibreOffice/6.4.7.2$Windows_X86_64 LibreOffice_project/639b8ac485750d5696d7590a72ef1b496725cfb5</meta:generator>
    <dc:date>2024-07-18T12:29:58.766000000</dc:date>
    <meta:document-statistic meta:table-count="1" meta:image-count="0" meta:object-count="0" meta:page-count="2" meta:paragraph-count="23" meta:word-count="269" meta:character-count="2163" meta:non-whitespace-character-count="1917"/>
  </office:meta>
</office:document-meta>
</file>