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1" fo:font-size="10pt" fo:font-weight="bold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1" fo:font-size="10pt" fo:font-weight="bold" style:font-size-asian="10pt" style:font-weight-asian="bold" style:font-name-complex="Calibri1" style:font-size-complex="10pt"/>
    </style:style>
    <style:style style:name="P7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1"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21fbb0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26f53c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343efa" style:font-size-asian="10pt" style:font-size-complex="10pt"/>
    </style:style>
    <style:style style:name="P12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rsid="0013ae1d" officeooo:paragraph-rsid="001779ad" fo:background-color="transparent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rsid="0013ae1d" officeooo:paragraph-rsid="0026f53c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rsid="0033b202" officeooo:paragraph-rsid="0033b202" fo:background-color="transparent" style:font-size-asian="10pt" style:font-name-complex="Calibri2" style:font-size-complex="10pt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8pt" style:font-size-asian="8pt" style:font-size-complex="8pt"/>
    </style:style>
    <style:style style:name="P18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style:font-name="Verdana1" fo:font-size="8pt" officeooo:paragraph-rsid="001bd43b" style:font-size-asian="8pt" style:font-size-complex="8pt"/>
    </style:style>
    <style:style style:name="P19" style:family="paragraph" style:parent-style-name="Normale">
      <style:paragraph-properties fo:margin-top="0.101cm" fo:margin-bottom="0.101cm" style:contextual-spacing="false" fo:line-height="115%" fo:text-align="center" style:justify-single-word="false" fo:orphans="2" fo:widows="2"/>
      <style:text-properties officeooo:paragraph-rsid="0033b202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343efa"/>
    </style:style>
    <style:style style:name="P21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22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/>
    </style:style>
    <style:style style:name="P2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normal" style:text-emphasize="none" style:text-scale="100%"/>
    </style:style>
    <style:style style:name="P26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7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1" fo:font-size="10pt" style:font-size-asian="10pt" style:font-name-complex="Calibri1" style:font-size-complex="10pt"/>
    </style:style>
    <style:style style:name="P28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3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26f53c" fo:background-color="transparent" style:font-size-asian="10pt" style:font-name-complex="Calibri2" style:font-size-complex="10pt"/>
    </style:style>
    <style:style style:name="P30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1" fo:font-size="10pt" officeooo:rsid="0026f53c" officeooo:paragraph-rsid="0026f53c" fo:background-color="transparent" style:font-size-asian="10pt" style:font-name-complex="Calibri2" style:font-size-complex="10pt"/>
    </style:style>
    <style:style style:name="P31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1" fo:font-size="10pt" officeooo:rsid="0026f53c" officeooo:paragraph-rsid="0026f53c" fo:background-color="transparent" style:font-size-asian="10pt" style:font-name-complex="Calibri2" style:font-size-complex="10pt"/>
    </style:style>
    <style:style style:name="P32" style:family="paragraph" style:parent-style-name="Standard" style:list-style-name="WWNum3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name-complex="Calibri2" style:font-size-complex="10pt"/>
    </style:style>
    <style:style style:name="P33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name-complex="Calibri2" style:font-size-complex="10pt"/>
    </style:style>
    <style:style style:name="P34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367bec" fo:background-color="transparent" style:font-size-asian="10pt" style:font-name-complex="Calibri2" style:font-size-complex="10pt"/>
    </style:style>
    <style:style style:name="P35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officeooo:paragraph-rsid="0026f53c" fo:background-color="transparen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officeooo:rsid="0033b202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officeooo:rsid="00367bec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Verdana1" fo:font-size="10pt" fo:font-weight="bold" officeooo:rsid="00367bec" fo:background-color="#81d41a" loext:char-shading-value="0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6" style:family="text">
      <style:text-properties style:font-name="Verdana1" fo:font-size="10pt" officeooo:rsid="0026f53c" fo:background-color="transparent" loext:char-shading-value="0" style:font-size-asian="10pt" style:font-name-complex="Calibri2" style:font-size-complex="10pt"/>
    </style:style>
    <style:style style:name="T7" style:family="text">
      <style:text-properties style:font-name="Verdana1" fo:font-size="10pt" officeooo:rsid="002da2de" fo:background-color="transparent" loext:char-shading-value="0" style:font-size-asian="10pt" style:font-name-complex="Calibri2" style:font-size-complex="10pt"/>
    </style:style>
    <style:style style:name="T8" style:family="text">
      <style:text-properties style:font-name="Verdana1" fo:font-size="10pt" officeooo:rsid="00367bec" fo:background-color="transparent" loext:char-shading-value="0" style:font-size-asian="10pt" style:font-name-complex="Calibri2" style:font-size-complex="10pt"/>
    </style:style>
    <style:style style:name="T9" style:family="text">
      <style:text-properties style:font-name="Verdana1" fo:font-size="10pt" officeooo:rsid="00367bec" fo:background-color="#81d41a" loext:char-shading-value="0" style:font-size-asian="10pt" style:font-name-complex="Calibri2" style:font-size-complex="10pt"/>
    </style:style>
    <style:style style:name="T10" style:family="text">
      <style:text-properties style:font-name="Verdana1" fo:font-size="10pt" style:font-size-asian="10pt" style:font-name-complex="Calibri2" style:font-size-complex="10pt"/>
    </style:style>
    <style:style style:name="T11" style:family="text">
      <style:text-properties style:font-name="Verdana1" fo:font-size="10pt" officeooo:rsid="002da2de" style:font-size-asian="10pt" style:font-name-complex="Calibri2" style:font-size-complex="10pt"/>
    </style:style>
    <style:style style:name="T12" style:family="text">
      <style:text-properties style:font-name="Verdana1" fo:font-size="10pt" officeooo:rsid="00367bec" style:font-size-asian="10pt" style:font-name-complex="Calibri2" style:font-size-complex="10pt"/>
    </style:style>
    <style:style style:name="T13" style:family="text">
      <style:text-properties style:font-name="Verdana1" fo:font-size="10pt" officeooo:rsid="0026f53c" style:font-size-asian="10pt" style:font-name-complex="Calibri2" style:font-size-complex="10pt"/>
    </style:style>
    <style:style style:name="T14" style:family="text">
      <style:text-properties style:font-name="Verdana1" fo:font-size="8pt" fo:language="it" fo:country="IT" fo:font-weight="bold" style:font-size-asian="8pt" style:font-weight-asian="bold" style:font-name-complex="Calibri1" style:font-size-complex="8pt" style:font-weight-complex="bold"/>
    </style:style>
    <style:style style:name="T15" style:family="text">
      <style:text-properties style:font-name="Verdana1" fo:font-size="8pt" fo:language="it" fo:country="I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16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17" style:family="text">
      <style:text-properties style:use-window-font-color="true" loext:opacity="0%" style:font-name="Verdana1" fo:font-size="10pt" fo:font-style="normal" fo:font-weight="bold" officeooo:rsid="004a293e" style:font-name-asian="Verdana" style:font-size-asian="10pt" style:language-asian="it" style:country-asian="IT" style:font-style-asian="normal" style:font-weight-asian="bold" style:font-name-complex="Calibri2" style:font-size-complex="10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loext:opacity="0%" style:font-name="Verdana1" fo:font-size="10pt" fo:letter-spacing="normal" fo:language="it" fo:country="I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/>
    </style:style>
    <style:style style:name="T19" style:family="text">
      <style:text-properties fo:font-variant="normal" fo:text-transform="none" style:use-window-font-color="true" loext:opacity="0%" style:font-name="Verdana1" fo:font-size="10pt" fo:letter-spacing="normal" fo:font-style="normal" fo:font-weight="bold" officeooo:rsid="004a293e" fo:background-color="transparent" loext:char-shading-value="0" style:font-name-asian="Verdana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20bb08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74303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0f1085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c2bb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7d495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15e9e7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1a739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f132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4ca00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3b202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3b202" style:letter-kerning="true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f264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6069a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67be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67be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Calibri" style:language-asian="en" style:country-asian="US" style:font-style-asian="normal" style:font-weight-asian="normal" style:font-name-complex="Calibri1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#81d41a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67bec" style:letter-kerning="true" fo:background-color="#81d41a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fo:background-color="#81d41a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069a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3b202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4ca0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3" style:family="text">
      <style:text-properties fo:font-variant="normal" fo:text-transform="none" style:use-window-font-color="true" loext:opacity="0%" style:text-outline="false" style:text-line-through-style="solid" style:text-line-through-type="single" style:text-position="0% 100%" fo:letter-spacing="normal" fo:language="it" fo:country="IT" fo:font-style="normal" style:text-underline-style="none" fo:font-weight="normal" officeooo:rsid="001f264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use-window-font-color="true" loext:opacity="0%" style:text-outline="false" style:text-line-through-style="solid" style:text-line-through-type="single" style:text-position="0% 100%" fo:letter-spacing="normal" fo:language="it" fo:country="IT" fo:font-style="normal" style:text-underline-style="none" fo:font-weight="normal" officeooo:rsid="0026f53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55" style:family="text">
      <style:text-properties fo:font-style="normal" style:text-underline-style="none" fo:font-weight="normal" style:font-name-asian="Arial1" style:language-asian="it" style:country-asian="IT" style:font-style-asian="normal" style:font-weight-asian="normal" style:font-name-complex="Calibri1" style:font-style-complex="normal" style:font-weight-complex="normal"/>
    </style:style>
    <style:style style:name="T56" style:family="text">
      <style:text-properties style:font-name-complex="Calibri1"/>
    </style:style>
    <style:style style:name="T57" style:family="text">
      <style:text-properties officeooo:rsid="0033b202" style:font-name-complex="Calibri1"/>
    </style:style>
    <style:style style:name="T58" style:family="text">
      <style:text-properties fo:font-weight="bold" style:font-weight-asian="bold" style:font-name-complex="Calibri1"/>
    </style:style>
    <style:style style:name="T59" style:family="text">
      <style:text-properties fo:font-weight="bold" officeooo:rsid="00367bec" style:font-weight-asian="bold" style:font-weight-complex="bold"/>
    </style:style>
    <style:style style:name="T60" style:family="text">
      <style:text-properties fo:font-weight="bold" officeooo:rsid="00367bec" fo:background-color="#81d41a" loext:char-shading-value="0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62" style:family="text">
      <style:text-properties fo:language="it" fo:country="IT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63" style:family="text">
      <style:text-properties fo:language="it" fo:country="IT" style:text-underline-style="solid" style:text-underline-width="auto" style:text-underline-color="font-color" fo:font-weight="bold" officeooo:rsid="001bd43b" style:font-weight-asian="bold" style:font-name-complex="Calibri1" style:font-weight-complex="bold"/>
    </style:style>
    <style:style style:name="T64" style:family="text">
      <style:text-properties fo:language="it" fo:country="IT" fo:font-weight="bold" style:font-weight-asian="bold" style:font-name-complex="Calibri1" style:font-weight-complex="bold"/>
    </style:style>
    <style:style style:name="T65" style:family="text">
      <style:text-properties officeooo:rsid="001aa67f"/>
    </style:style>
    <style:style style:name="T66" style:family="text">
      <style:text-properties officeooo:rsid="0026f53c"/>
    </style:style>
    <style:style style:name="T67" style:family="text">
      <style:text-properties style:font-name-complex="Calibri2"/>
    </style:style>
    <style:style style:name="T68" style:family="text">
      <style:text-properties officeooo:rsid="0060a3fb" style:font-name-complex="Calibri2"/>
    </style:style>
    <style:style style:name="T69" style:family="text">
      <style:text-properties style:font-name-complex="Calibri2" style:font-style-complex="italic"/>
    </style:style>
    <style:style style:name="T70" style:family="text">
      <style:text-properties officeooo:rsid="0013ae1d" fo:background-color="transparent" loext:char-shading-value="0"/>
    </style:style>
    <style:style style:name="T71" style:family="text">
      <style:text-properties officeooo:rsid="0033b202"/>
    </style:style>
    <style:style style:name="T72" style:family="text">
      <style:text-properties officeooo:rsid="00367bec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Allegato al</text:span><text:span text:style-name="T20">l’</text:span><text:span text:style-name="Car._20_predefinito_20_paragrafo"><text:span text:style-name="T1">OFFERTA ECONOMICA</text:span></text:span></text:p>
      <text:p text:style-name="P19"><text:span text:style-name="Car._20_predefinito_20_paragrafo"><text:span text:style-name="T2">LOTTO 1</text:span></text:span></text:p>
      <text:p text:style-name="P4"><text:tab/><text:tab/><text:tab/></text:p>
      <text:p text:style-name="P12">All’ UNIONE DEI COMUNI</text:p>
      <text:p text:style-name="P12">VALLI DEL RENO LAVINO E SAMOGGIA</text:p>
      <text:p text:style-name="P12">Servizio Associato Gare</text:p>
      <text:p text:style-name="P12">Sede Servizio: P.zza dei Martiri 6</text:p>
      <text:p text:style-name="P21"><text:span text:style-name="Car._20_predefinito_20_paragrafo2"><text:span text:style-name="T16">40037 – Sasso Marconi (BO)</text:span></text:span></text:p>
      <text:p text:style-name="P8"/>
      <text:p text:style-name="P20"><text:span text:style-name="T21">O</text:span><text:span text:style-name="T22">GGETTO: </text:span><text:span text:style-name="Car._20_predefinito_20_paragrafo"><text:span text:style-name="T23">PROCEDURA TELEMATICA NEGOZIATA </text:span></text:span><text:span text:style-name="Car._20_predefinito_20_paragrafo"><text:span text:style-name="T24">A SEGUITO DI <text:s/>AVVISO PUBBLICO DI MANIFESTAZIONE DI INTERESSE <text:s/>PER L’AFFIDAMENTO </text:span></text:span><text:span text:style-name="Car._20_predefinito_20_paragrafo"><text:span text:style-name="T25">IN CONCESSIONE </text:span></text:span><text:span text:style-name="Car._20_predefinito_20_paragrafo"><text:span text:style-name="T26">PER CONTO DEL COMUNE DI VALSAMOGGIA</text:span></text:span><text:span text:style-name="Car._20_predefinito_20_paragrafo"><text:span text:style-name="T25"> </text:span></text:span><text:span text:style-name="Car._20_predefinito_20_paragrafo"><text:span text:style-name="T27">DELL’</text:span></text:span><text:span text:style-name="Car._20_predefinito_20_paragrafo"><text:span text:style-name="T24">ORGANIZZAZIONE E GESTIONE DE</text:span></text:span><text:span text:style-name="Car._20_predefinito_20_paragrafo"><text:span text:style-name="T28">LLE ATTIVITA’ ESTIVE</text:span></text:span><text:span text:style-name="Car._20_predefinito_20_paragrafo"><text:span text:style-name="T24"> </text:span></text:span><text:span text:style-name="Car._20_predefinito_20_paragrafo"><text:span text:style-name="T23">PER </text:span></text:span><text:span text:style-name="Car._20_predefinito_20_paragrafo"><text:span text:style-name="T27">BAMBINI E RAGAZZI – </text:span></text:span><text:span text:style-name="Car._20_predefinito_20_paragrafo"><text:span text:style-name="T29">BIENNIO 2025 – 2026 </text:span></text:span><text:span text:style-name="Car._20_predefinito_20_paragrafo"><text:span text:style-name="T27">. </text:span></text:span><text:span text:style-name="Car._20_predefinito_20_paragrafo"><text:span text:style-name="T25">PROCEDURA SUDDIVISA IN DUE LOTTI FUNZIONALI.</text:span></text:span></text:p>
      <text:p text:style-name="P11"><text:span text:style-name="Car._20_predefinito_20_paragrafo"><text:span text:style-name="T19"/></text:span></text:p>
      <text:p text:style-name="P9"><text:span text:style-name="Car._20_predefinito_20_paragrafo"><text:span text:style-name="T17"/></text:span></text:p>
      <text:p text:style-name="P22"><text:span text:style-name="Car._20_predefinito_20_paragrafo"><text:span text:style-name="T18"><text:s/></text:span></text:span></text:p>
      <text:p text:style-name="P7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8">sotto la sua personale responsabilità ed edotto delle sanzioni previste dall’articolo 76 DPR 28 dicembre 2000, n. 445,</text:p>
      <text:p text:style-name="P6">DICHIARA</text:p>
      <text:list text:style-name="WW8Num2">
        <text:list-item>
          <text:p text:style-name="P27">di aver preso visione <text:span text:style-name="T71">della lettera di invito </text:span><text:s/>e di tutti gli allegati allo stesso, del Capitolato Speciale e di tutti gli allegati tecnici allo stesso e di accettarli incondizionatamente; </text:p>
        </text:list-item>
        <text:list-item>
          <text:p text:style-name="P28"><text:span text:style-name="T55">di accettare e di impegnarsi a rispettare tutti gli oneri e le clausole previste dal capitolato speciale, inoltre di considerare i prezzi offerti, nel loro complesso, congrui e remunerativi in considerazione</text:span><text:span text:style-name="T56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</text:span><text:span text:style-name="T57">la lettera invito</text:span><text:span text:style-name="T56">; </text:span></text:p>
        </text:list-item>
      </text:list>
      <text:p text:style-name="P25"/>
      <text:p text:style-name="P25">OFFRE</text:p>
      <text:p text:style-name="P14"/>
      <text:p text:style-name="P10"><text:span text:style-name="T70">sul </text:span><text:span text:style-name="T37">corrispettivo </text:span><text:span text:style-name="T32"><text:s/></text:span><text:span text:style-name="T34"><text:s/></text:span><text:span text:style-name="T39">complessivo per il biennio 2025-26</text:span><text:span text:style-name="T38"> </text:span><text:span text:style-name="T33">di </text:span><text:span text:style-name="T45">€</text:span><text:span text:style-name="T46"> </text:span><text:span text:style-name="T52">75.6</text:span><text:span text:style-name="T51">00,00</text:span><text:span text:style-name="T45"> </text:span><text:span text:style-name="T48">(</text:span><text:span text:style-name="T49">IVA</text:span><text:span text:style-name="T47"> </text:span><text:span text:style-name="T50">esente</text:span><text:span text:style-name="T48">)</text:span><text:span text:style-name="T33"> che il Comune di </text:span><text:span text:style-name="T37">Valsamoggia</text:span><text:span text:style-name="T33"> verserà a favore del concessionario </text:span><text:span text:style-name="T35">il seguente ribasso percen</text:span><text:soft-page-break/><text:span text:style-name="T35">tuale </text:span><text:span text:style-name="T36">(</text:span><text:span text:style-name="T40">m</text:span><text:span text:style-name="T33">edesimo ribasso dovrà essere indicato sulla piattaforma SATER sul valore della concessione)</text:span><text:span text:style-name="T70">:</text:span></text:p>
      <text:p text:style-name="P14"/>
      <text:p text:style-name="P13">___________%(<text:span text:style-name="T65">in </text:span>cifre) </text:p>
      <text:p text:style-name="P13">_____________________________________________per cento (<text:span text:style-name="T65">in </text:span>lettere)</text:p>
      <text:p text:style-name="P15"><text:span text:style-name="T67">Verranno prese in considerazione fino a </text:span><text:span text:style-name="T68">due </text:span><text:span text:style-name="T69">cifre decimali</text:span><text:span text:style-name="T67">;</text:span></text:p>
      <text:p text:style-name="P16">Nel caso di discordanza tra i valori indicati in cifre e quelli indicati in lettere, farà fede quanto indicato in lettere.</text:p>
      <text:p text:style-name="P16"/>
      <text:list text:style-name="WWNum3">
        <text:list-item>
          <text:list>
            <text:list-item>
              <text:list>
                <text:list-header>
                  <text:p text:style-name="P29"/>
                  <text:p text:style-name="P35"><text:span text:style-name="T11">L</text:span><text:span text:style-name="T10">a stima dei costi aziendali relativi alla salute ed alla sicurezza sui luoghi di lavoro </text:span><text:span text:style-name="T3">per il</text:span><text:span text:style-name="T12"> </text:span><text:span text:style-name="T3">biennio</text:span><text:span text:style-name="T12"> </text:span><text:span text:style-name="T13">è la seguente </text:span><text:span text:style-name="T31">per il LOTTO N. 1</text:span><text:span text:style-name="T13">: </text:span></text:p>
                  <text:p text:style-name="P31"/>
                  <text:p text:style-name="P31"><text:s/>€ ____________(in cifre)</text:p>
                  <text:p text:style-name="P31">________________________________________(in lettere)</text:p>
                  <text:p text:style-name="P32"/>
                  <text:list>
                    <text:list-item>
                      <text:list>
                        <text:list-header>
                          <text:p text:style-name="P34"><text:span text:style-name="T66"><text:s text:c="4"/>L</text:span>a stima dei costi della manodopera <text:span text:style-name="T59">per il biennio</text:span><text:span text:style-name="T72"> è la seguente </text:span><text:span text:style-name="T44">per il LOTTO N. 1</text:span><text:span text:style-name="T72">:</text:span></text:p>
                          <text:p text:style-name="P33"/>
                        </text:list-header>
                      </text:list>
                    </text:list-item>
                  </text:list>
                  <text:p text:style-name="P30"><text:s/>€ ____________(in cifre)</text:p>
                  <text:p text:style-name="P30">________________________________________(in lettere)</text:p>
                </text:list-header>
              </text:list>
            </text:list-item>
          </text:list>
        </text:list-item>
      </text:list>
      <text:p text:style-name="P5"/>
      <text:p text:style-name="P5">Data<text:tab/><text:tab/><text:tab/><text:tab/><text:tab/><text:tab/><text:tab/>Timbro e Firma del dichiarante</text:p>
      <text:p text:style-name="P24"/>
      <text:p text:style-name="P24"/>
      <text:p text:style-name="P17"><text:span text:style-name="T61">NOTE</text:span><text:span text:style-name="T58">: </text:span></text:p>
      <text:p text:style-name="P23"><text:span text:style-name="Car._20_predefinito_20_paragrafo"><text:span text:style-name="T14">L’offerta potrà essere sottoscritta anche da un procuratore del Legale Rappresentante ed in tal caso </text:span></text:span><text:span text:style-name="Car._20_predefinito_20_paragrafo"><text:span text:style-name="T15">deve essere allegata la relativa procura notarile</text:span></text:span><text:span text:style-name="Car._20_predefinito_20_paragrafo"><text:span text:style-name="T14">.</text:span></text:span></text:p>
      <text:p text:style-name="P18"><text:span text:style-name="Car._20_predefinito_20_paragrafo"><text:span text:style-name="T62">N.B: da allegarsi copia leggibile del documento di identità in corso di validità del/dei sottoscrittore/sottoscrittori </text:span></text:span><text:span text:style-name="Car._20_predefinito_20_paragrafo"><text:span text:style-name="T63">qualora non si sottoscriva con firma digitale</text:span></text:span><text:span text:style-name="Car._20_predefinito_20_paragrafo"><text:span text:style-name="T64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1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1" fo:font-family="Verdana" style:font-family-generic="swiss" style:font-pitch="variable" fo:font-size="8.5pt" style:font-size-asian="8.5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6pt" fo:font-style="normal" fo:font-weight="bold" style:font-size-asian="16pt" style:font-style-asian="normal" style:font-weight-asian="bold" style:font-name-complex="Verdana1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urka3</dc:title>
    <meta:initial-creator>M&amp;M</meta:initial-creator>
    <meta:creation-date>2016-12-22T14:31:00</meta:creation-date>
    <dc:date>2025-05-06T16:51:29.200000000</dc:date>
    <meta:print-date>1995-11-21T17:41:00</meta:print-date>
    <meta:editing-cycles>71</meta:editing-cycles>
    <meta:editing-duration>PT8H6M8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32" meta:word-count="420" meta:character-count="3189" meta:non-whitespace-character-count="2772"/>
  </office:meta>
</office:document-meta>
</file>