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officeooo:paragraph-rsid="002ad1af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2ad1af"/>
    </style:style>
    <style:style style:name="P24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etter-spacing="normal" fo:language="it" fo:country="IT" fo:font-style="normal" style:text-underline-style="none" fo:font-weight="bold" officeooo:rsid="004a293e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0f1085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c2bb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15e9e7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1a739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f132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c9f3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’ UNIONE DEI COMUNI</text:p>
      <text:p text:style-name="P17">VALLI DEL RENO LAVINO E SAMOGGIA</text:p>
      <text:p text:style-name="P17">Servizio Associato Gare</text:p>
      <text:p text:style-name="P17">Sede Servizio: P.zza dei Martiri 6</text:p>
      <text:p text:style-name="P18"><text:span text:style-name="Car._20_predefinito_20_paragrafo2"><text:span text:style-name="T3">40037 – Sasso Marconi (BO)</text:span></text:span></text:p>
      <text:p text:style-name="P15"/>
      <text:p text:style-name="P15"/>
      <text:p text:style-name="P2">DICHIARAZIONE SOSTITUTIVA PER MARCA DA BOLLO</text:p>
      <text:p text:style-name="P7">(ai sensi dell’Art.47 d.p.r. 28 dicembre 2000 n. 445 e d.m. 10 novembre 2011)</text:p>
      <text:p text:style-name="P1"/>
      <text:p text:style-name="P1"/>
      <text:p text:style-name="P23"><text:span text:style-name="T5">O</text:span><text:span text:style-name="T6">GGETTO: </text:span><text:span text:style-name="Car._20_predefinito_20_paragrafo"><text:span text:style-name="T7">PROCEDURA TELEMATICA NEGOZIATA </text:span></text:span><text:span text:style-name="Car._20_predefinito_20_paragrafo"><text:span text:style-name="T8">A SEGUITO DI <text:s/>AVVISO PUBBLICO DI MANIFESTAZIONE DI INTERESSE <text:s/>PER L’AFFIDAMENTO </text:span></text:span><text:span text:style-name="Car._20_predefinito_20_paragrafo"><text:span text:style-name="T9">IN CONCESSIONE </text:span></text:span><text:span text:style-name="Car._20_predefinito_20_paragrafo"><text:span text:style-name="T10">PER CONTO DEL COMUNE DI VALSAMOGGIA</text:span></text:span><text:span text:style-name="Car._20_predefinito_20_paragrafo"><text:span text:style-name="T9"> </text:span></text:span><text:span text:style-name="Car._20_predefinito_20_paragrafo"><text:span text:style-name="T11">DELL’</text:span></text:span><text:span text:style-name="Car._20_predefinito_20_paragrafo"><text:span text:style-name="T8">ORGANIZZAZIONE E GESTIONE DE</text:span></text:span><text:span text:style-name="Car._20_predefinito_20_paragrafo"><text:span text:style-name="T12">LLE ATTIVITA’ ESTIVE</text:span></text:span><text:span text:style-name="Car._20_predefinito_20_paragrafo"><text:span text:style-name="T8"> </text:span></text:span><text:span text:style-name="Car._20_predefinito_20_paragrafo"><text:span text:style-name="T7">PER </text:span></text:span><text:span text:style-name="Car._20_predefinito_20_paragrafo"><text:span text:style-name="T11">BAMBINI E RAGAZZI – </text:span></text:span><text:span text:style-name="Car._20_predefinito_20_paragrafo"><text:span text:style-name="T13">BIENNIO 2025 - 2026</text:span></text:span><text:span text:style-name="Car._20_predefinito_20_paragrafo"><text:span text:style-name="T11">. </text:span></text:span><text:span text:style-name="Car._20_predefinito_20_paragrafo"><text:span text:style-name="T9">PROCEDURA SUDDIVISA IN DUE LOTTI FUNZIONALI.</text:span></text:span></text:p>
      <text:p text:style-name="P22"><text:span text:style-name="Car._20_predefinito_20_paragrafo"><text:span text:style-name="T4"/></text:span></text:p>
      <text:p text:style-name="P9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9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1"/>
      <text:p text:style-name="P1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3"/>
      <text:p text:style-name="P14"/>
      <text:p text:style-name="P14"/>
      <text:p text:style-name="P4">DICHIARA</text:p>
      <text:p text:style-name="P4"/>
      <text:p text:style-name="P4"/>
      <text:p text:style-name="P4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494204468" text:style-name="WW8Num2">
              <text:list-item>
                <text:p text:style-name="P25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19">___________________________________________</text:p>
            <text:p text:style-name="P21"/>
            <text:list xml:id="list2155566494" text:style-name="WW8Num1">
              <text:list-item>
                <text:p text:style-name="P26">Si impegna a conservare l’originale della marca da bollo annullata</text:p>
              </text:list-item>
            </text:list>
            <text:p text:style-name="P10"/>
          </table:table-cell>
          <table:table-cell table:style-name="Tabella1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10"/>
      <text:p text:style-name="P10"/>
      <text:p text:style-name="P10"><text:soft-page-break/>Luogo e data ________________________</text:p>
      <text:p text:style-name="P10"/>
      <text:p text:style-name="P16">IL DICHIARANTE</text:p>
      <text:p text:style-name="P16">(cognome e nome)</text:p>
      <text:p text:style-name="P16"/>
      <text:p text:style-name="P16">______________________________</text:p>
      <text:p text:style-name="P20"/>
      <text:p text:style-name="P20"/>
      <text:p text:style-name="P20"/>
      <text:p text:style-name="P20"/>
      <text:p text:style-name="P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dc:subject/>
    <meta:keyword/>
    <meta:initial-creator>RICCIM</meta:initial-creator>
    <meta:creation-date>1995-11-21T16:41:00</meta:creation-date>
    <dc:date>2025-04-30T14:41:56.582000000</dc:date>
    <meta:print-date>1995-11-21T17:41:00</meta:print-date>
    <meta:editing-cycles>21</meta:editing-cycles>
    <meta:editing-duration>PT19M28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23" meta:word-count="262" meta:character-count="2135" meta:non-whitespace-character-count="1893"/>
  </office:meta>
</office:document-meta>
</file>