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style:font-size-asian="10pt" style:font-name-complex="Calibri" style:font-size-complex="10pt"/>
    </style:style>
    <style:style style:name="P6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21fbb0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343efa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374e10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779ad" fo:background-color="transparen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26f53c" fo:background-color="transparent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374e10" fo:background-color="transparent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5d568"/>
    </style:style>
    <style:style style:name="P20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" fo:font-size="8pt" officeooo:paragraph-rsid="001bd43b" style:font-size-asian="8pt" style:font-size-complex="8pt"/>
    </style:style>
    <style:style style:name="P21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23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rsid="0033b202" officeooo:paragraph-rsid="0033b202" fo:background-color="transparent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rsid="00374e10" officeooo:paragraph-rsid="00374e10" fo:background-color="transparent" style:font-size-asian="10pt" style:font-name-complex="Calibri2" style:font-size-complex="10pt"/>
    </style:style>
    <style:style style:name="P28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9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0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31" style:family="paragraph" style:parent-style-name="Standard" style:list-style-name="WWNum3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style:page-number="auto" fo:background-color="transparent"/>
      <style:text-properties officeooo:paragraph-rsid="0026f53c"/>
    </style:style>
    <style:style style:name="P32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P33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" fo:font-size="10pt" officeooo:rsid="0026f53c" officeooo:paragraph-rsid="0026f53c" fo:background-color="transparent" style:font-size-asian="10pt" style:font-name-complex="Calibri2" style:font-size-complex="10pt"/>
    </style:style>
    <style:style style:name="P34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33b202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4" style:family="text">
      <style:text-properties style:font-name="Verdana" fo:font-size="10pt" officeooo:rsid="0026f53c" fo:background-color="transparent" loext:char-shading-value="0" style:font-size-asian="10pt" style:font-name-complex="Calibri2" style:font-size-complex="10pt"/>
    </style:style>
    <style:style style:name="T5" style:family="text">
      <style:text-properties style:font-name="Verdana" fo:font-size="10pt" officeooo:rsid="002da2de" fo:background-color="transparent" loext:char-shading-value="0" style:font-size-asian="10pt" style:font-name-complex="Calibri2" style:font-size-complex="10pt"/>
    </style:style>
    <style:style style:name="T6" style:family="text"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Verdana" fo:font-size="8pt" fo:language="it" fo:country="I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font-style="normal" fo:font-weight="bold" officeooo:rsid="004a293e" style:font-name-asian="Verdana1" style:font-size-asian="10pt" style:language-asian="it" style:country-asian="IT" style:font-style-asian="normal" style:font-weight-asian="bold" style:font-name-complex="Calibri2" style:font-size-complex="10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04a293e" fo:background-color="transparent" loext:char-shading-value="0" style:font-name-asian="Verdana1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74e10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848cf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848cf" style:letter-kerning="true" style:font-name-asian="Arial" style:language-asian="it" style:country-asian="IT" style:font-style-asian="normal" style:font-weight-asian="normal" style:font-name-complex="Calibri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74e1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0d34c4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c86f50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e59c34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5" style:family="text">
      <style:text-properties fo:font-style="normal" style:text-underline-style="none" fo:font-weight="normal" style:font-name-asian="Arial" style:language-asian="it" style:country-asian="IT" style:font-style-asian="normal" style:font-weight-asian="normal" style:font-name-complex="Calibri" style:font-style-complex="normal" style:font-weight-complex="normal"/>
    </style:style>
    <style:style style:name="T46" style:family="text">
      <style:text-properties fo:font-style="normal" style:text-underline-style="none" fo:font-weight="normal" officeooo:rsid="003848cf" style:font-name-asian="Arial" style:language-asian="it" style:country-asian="IT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-complex="Calibri"/>
    </style:style>
    <style:style style:name="T48" style:family="text">
      <style:text-properties officeooo:rsid="0033b202" style:font-name-complex="Calibri"/>
    </style:style>
    <style:style style:name="T49" style:family="text">
      <style:text-properties fo:font-weight="bold" style:font-weight-asian="bold" style:font-name-complex="Calibri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1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2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" style:font-weight-complex="bold"/>
    </style:style>
    <style:style style:name="T53" style:family="text">
      <style:text-properties fo:language="it" fo:country="IT" fo:font-weight="bold" style:font-weight-asian="bold" style:font-name-complex="Calibri" style:font-weight-complex="bold"/>
    </style:style>
    <style:style style:name="T54" style:family="text">
      <style:text-properties officeooo:rsid="001aa67f"/>
    </style:style>
    <style:style style:name="T55" style:family="text">
      <style:text-properties officeooo:rsid="0026f53c"/>
    </style:style>
    <style:style style:name="T56" style:family="text">
      <style:text-properties style:font-name-complex="Calibri2"/>
    </style:style>
    <style:style style:name="T57" style:family="text">
      <style:text-properties officeooo:rsid="0060a3fb" style:font-name-complex="Calibri2"/>
    </style:style>
    <style:style style:name="T58" style:family="text">
      <style:text-properties style:font-name-complex="Calibri2" style:font-style-complex="italic"/>
    </style:style>
    <style:style style:name="T59" style:family="text">
      <style:text-properties officeooo:rsid="0013ae1d" fo:background-color="transparent" loext:char-shading-value="0"/>
    </style:style>
    <style:style style:name="T60" style:family="text">
      <style:text-properties officeooo:rsid="00374e10" fo:background-color="transparent" loext:char-shading-value="0"/>
    </style:style>
    <style:style style:name="T61" style:family="text">
      <style:text-properties officeooo:rsid="001aa67f" fo:background-color="transparent" loext:char-shading-value="0"/>
    </style:style>
    <style:style style:name="T62" style:family="text">
      <style:text-properties officeooo:rsid="0033b202"/>
    </style:style>
    <style:style style:name="T63" style:family="text">
      <style:text-properties officeooo:rsid="0013ae1d"/>
    </style:style>
    <style:style style:name="T64" style:family="text">
      <style:text-properties officeooo:rsid="0060a3fb"/>
    </style:style>
    <style:style style:name="T65" style:family="text">
      <style:text-properties style:font-style-complex="italic"/>
    </style:style>
    <style:style style:name="T66" style:family="text">
      <style:text-properties officeooo:rsid="003848cf"/>
    </style:style>
    <style:style style:name="T6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llegato al</text:span><text:span text:style-name="T12">l’</text:span><text:span text:style-name="Car._20_predefinito_20_paragrafo"><text:span text:style-name="T1">OFFERTA ECONOMICA</text:span></text:span></text:p>
      <text:p text:style-name="P6"><text:span text:style-name="Car._20_predefinito_20_paragrafo"><text:span text:style-name="T2">LOTTO 1</text:span></text:span></text:p>
      <text:p text:style-name="P4"><text:tab/><text:tab/><text:tab/></text:p>
      <text:p text:style-name="P23">All’ UNIONE DEI COMUNI</text:p>
      <text:p text:style-name="P23">VALLI DEL RENO LAVINO E SAMOGGIA</text:p>
      <text:p text:style-name="P23">Servizio Associato Gare</text:p>
      <text:p text:style-name="P23">Sede Servizio: P.zza dei Martiri 6</text:p>
      <text:p text:style-name="P22"><text:span text:style-name="Car._20_predefinito_20_paragrafo2"><text:span text:style-name="T8">40037 – Sasso Marconi (BO)</text:span></text:span></text:p>
      <text:p text:style-name="P12"/>
      <text:p text:style-name="P19"><text:span text:style-name="T13">O</text:span><text:span text:style-name="T14">GGETTO: </text:span><text:span text:style-name="Car._20_predefinito_20_paragrafo"><text:span text:style-name="T15"><text:s/></text:span></text:span><text:span text:style-name="Car._20_predefinito_20_paragrafo"><text:span text:style-name="T42">PROCEDURA NEGOZIATA SENZA BANDO PER CONTO DEL COMUNE DI </text:span></text:span><text:span text:style-name="Car._20_predefinito_20_paragrafo"><text:span text:style-name="T43">ZOLA PREDOSA </text:span></text:span><text:span text:style-name="Car._20_predefinito_20_paragrafo"><text:span text:style-name="T42">AI SENSI DELL’ART. 76 </text:span></text:span><text:span text:style-name="Car._20_predefinito_20_paragrafo"><text:span text:style-name="T44">COMMA 2 LETTERA B) PUNTO 2)</text:span></text:span><text:span text:style-name="Car._20_predefinito_20_paragrafo"><text:span text:style-name="T42"> DEL D. LGS. 36/2023 <text:s/>PER </text:span></text:span><text:span text:style-name="Car._20_predefinito_20_paragrafo"><text:span text:style-name="T43">LO SVILUPPO DEL</text:span></text:span><text:span text:style-name="Car._20_predefinito_20_paragrafo"><text:span text:style-name="T44">L</text:span></text:span><text:span text:style-name="Car._20_predefinito_20_paragrafo"><text:span text:style-name="T43">’OFFERTA DEI SERVIZI PER LA PRIMA INFA</text:span></text:span><text:span text:style-name="Car._20_predefinito_20_paragrafo"><text:span text:style-name="T44">N</text:span></text:span><text:span text:style-name="Car._20_predefinito_20_paragrafo"><text:span text:style-name="T43">ZIA MEDIANTE L’UTILIZZO DI POSTI PRESSO IL NIDO “MATILDE” PER GLI ANNI EDUCATIVI 2025/2026 – 2026/2027 – 2027/2028, CON POSSIBILE RINNOVO PER UN ULTERIORE BIENNIO</text:span></text:span></text:p>
      <text:p text:style-name="P10"><text:span text:style-name="Car._20_predefinito_20_paragrafo"><text:span text:style-name="T11"/></text:span></text:p>
      <text:p text:style-name="P9"><text:span text:style-name="Car._20_predefinito_20_paragrafo"><text:span text:style-name="T9"/></text:span></text:p>
      <text:p text:style-name="P24"><text:span text:style-name="Car._20_predefinito_20_paragrafo"><text:span text:style-name="T10"><text:s/></text:span></text:span></text:p>
      <text:p text:style-name="P5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12">sotto la sua personale responsabilità ed edotto delle sanzioni previste dall’articolo 76 DPR 28 dicembre 2000, n. 445,</text:p>
      <text:p text:style-name="P8">DICHIARA</text:p>
      <text:list xml:id="list1350348579" text:style-name="WW8Num2">
        <text:list-item>
          <text:p text:style-name="P29">di aver preso visione <text:span text:style-name="T62">della lettera di invito </text:span><text:s/>e di tutti gli allegati allo stesso,<text:span text:style-name="T24">della bozza di Convenzione </text:span><text:s/>e di tutti gli allegati tecnici allo stesso e di accettarli incondizionatamente; </text:p>
        </text:list-item>
        <text:list-item>
          <text:p text:style-name="P30"><text:span text:style-name="T45">di accettare e di impegnarsi a rispettare tutti gli oneri e le clausole previste </text:span><text:span text:style-name="T25">dalla bozza di Convenzione</text:span><text:span text:style-name="T45">, inoltre di considerare i prezzi offerti, nel loro complesso, congrui e remunerativi in considerazione</text:span><text:span text:style-name="T47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48">la lettera invito</text:span><text:span text:style-name="T47">; </text:span></text:p>
        </text:list-item>
      </text:list>
      <text:p text:style-name="P18"/>
      <text:p text:style-name="P18">OFFRE</text:p>
      <text:p text:style-name="P14"/>
      <text:p text:style-name="P11"><text:soft-page-break/><text:span text:style-name="T19">1) rispetto al </text:span><text:span text:style-name="T59"><text:s/></text:span><text:span text:style-name="T18">co</text:span><text:span text:style-name="T19">sto del servizio per ogni bambino posto a base di gara pari ad</text:span><text:span text:style-name="T16"> </text:span><text:span text:style-name="T26">€</text:span><text:span text:style-name="T27"> </text:span><text:span text:style-name="T33">884</text:span><text:span text:style-name="T32">,00</text:span><text:span text:style-name="T26"> </text:span><text:span text:style-name="T29">(</text:span><text:span text:style-name="T30">IVA</text:span><text:span text:style-name="T28"> </text:span><text:span text:style-name="T31">esente</text:span><text:span text:style-name="T29">)</text:span><text:span text:style-name="T17"> </text:span><text:span text:style-name="T19">il seguente costo</text:span><text:span text:style-name="T16"> </text:span><text:span text:style-name="T59">:</text:span></text:p>
      <text:p text:style-name="P11"><text:span text:style-name="T60">€___</text:span><text:span text:style-name="T59">___________(</text:span><text:span text:style-name="T61">in </text:span><text:span text:style-name="T59">cifre) </text:span></text:p>
      <text:p text:style-name="P13">_____________________________________________ (<text:span text:style-name="T54">in </text:span>lettere)</text:p>
      <text:p text:style-name="P25"><text:span text:style-name="T56">Verranno prese in considerazione fino a </text:span><text:span text:style-name="T57">due </text:span><text:span text:style-name="T58">cifre decimali</text:span><text:span text:style-name="T56">;</text:span></text:p>
      <text:p text:style-name="P27">2) <text:span text:style-name="T20">rispetto al </text:span><text:span text:style-name="T63"><text:s/></text:span><text:span text:style-name="T21">co</text:span><text:span text:style-name="T20">sto del servizio per <text:s/>post orario per ogni bambino posto a base di gara pari ad</text:span><text:span text:style-name="T22"> </text:span><text:span text:style-name="T35">€</text:span><text:span text:style-name="T36"> </text:span><text:span text:style-name="T34">197</text:span><text:span text:style-name="T37">,</text:span><text:span text:style-name="T34">73</text:span><text:span text:style-name="T35"> </text:span><text:span text:style-name="T38">(</text:span><text:span text:style-name="T39">IVA</text:span><text:span text:style-name="T40"> </text:span><text:span text:style-name="T41">esente</text:span><text:span text:style-name="T38">)</text:span><text:span text:style-name="T23"> </text:span><text:span text:style-name="T20">il seguente costo</text:span><text:span text:style-name="T22"> </text:span><text:span text:style-name="T63">:</text:span></text:p>
      <text:p text:style-name="P11"><text:span text:style-name="T60">€___</text:span><text:span text:style-name="T59">___________(</text:span><text:span text:style-name="T61">in </text:span><text:span text:style-name="T59">cifre) </text:span></text:p>
      <text:p text:style-name="P15">_____________________________________________ (<text:span text:style-name="T54">in </text:span>lettere)</text:p>
      <text:p text:style-name="P27">Verranno prese in considerazione fino a <text:span text:style-name="T64">due </text:span><text:span text:style-name="T65">cifre decimali</text:span>;</text:p>
      <text:p text:style-name="P26"/>
      <text:p text:style-name="P26">Nel caso di discordanza tra i valori indicati in cifre e quelli indicati in lettere, farà fede quanto indicato in lettere.</text:p>
      <text:p text:style-name="P26"/>
      <text:list xml:id="list1435038235" text:style-name="WWNum3">
        <text:list-item>
          <text:list>
            <text:list-item>
              <text:list>
                <text:list-header>
                  <text:p text:style-name="P31"><text:span text:style-name="T5">L</text:span><text:span text:style-name="T3">a stima dei costi aziendali relativi alla salute ed alla sicurezza sui luoghi di lavoro </text:span><text:span text:style-name="T4">è la seguente: </text:span></text:p>
                  <text:p text:style-name="P33"/>
                  <text:p text:style-name="P33"><text:s/>€ ____________(in cifre)</text:p>
                  <text:p text:style-name="P33">________________________________________(in lettere)</text:p>
                  <text:p text:style-name="P34"/>
                  <text:list>
                    <text:list-item>
                      <text:list>
                        <text:list-header>
                          <text:p text:style-name="P32"><text:span text:style-name="T55"><text:s text:c="4"/>L</text:span>a stima dei costi della manodopera <text:span text:style-name="T55">è la seguente:</text:span></text:p>
                          <text:p text:style-name="P32"/>
                        </text:list-header>
                      </text:list>
                    </text:list-item>
                  </text:list>
                  <text:p text:style-name="P33"><text:s/>€ ____________(in cifre)</text:p>
                  <text:p text:style-name="P33">________________________________________(in lettere)</text:p>
                </text:list-header>
              </text:list>
            </text:list-item>
          </text:list>
        </text:list-item>
      </text:list>
      <text:p text:style-name="P7"/>
      <text:p text:style-name="P7">Data<text:tab/><text:tab/><text:tab/><text:tab/><text:tab/><text:tab/><text:tab/>Timbro e Firma del dichiarante</text:p>
      <text:p text:style-name="P17"/>
      <text:p text:style-name="P17"/>
      <text:p text:style-name="P16"><text:span text:style-name="T50">NOTE</text:span><text:span text:style-name="T49">: </text:span></text:p>
      <text:p text:style-name="P21"><text:span text:style-name="Car._20_predefinito_20_paragrafo"><text:span text:style-name="T6">L’offerta potrà essere sottoscritta anche da un procuratore del Legale Rappresentante ed in tal caso </text:span></text:span><text:span text:style-name="Car._20_predefinito_20_paragrafo"><text:span text:style-name="T7">deve essere allegata la relativa procura notarile</text:span></text:span><text:span text:style-name="Car._20_predefinito_20_paragrafo"><text:span text:style-name="T6">.</text:span></text:span></text:p>
      <text:p text:style-name="P20"><text:span text:style-name="Car._20_predefinito_20_paragrafo"><text:span text:style-name="T51">N.B: da allegarsi copia leggibile del documento di identità in corso di validità del/dei sottoscrittore/sottoscrittori </text:span></text:span><text:span text:style-name="Car._20_predefinito_20_paragrafo"><text:span text:style-name="T52">qualora non si sottoscriva con firma digitale</text:span></text:span><text:span text:style-name="Car._20_predefinito_20_paragrafo"><text:span text:style-name="T5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2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5-04-11T11:54:11.879000000</dc:date>
    <meta:print-date>1995-11-21T17:41:00</meta:print-date>
    <meta:editing-cycles>70</meta:editing-cycles>
    <meta:editing-duration>PT6H55M3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36" meta:word-count="446" meta:character-count="3309" meta:non-whitespace-character-count="2867"/>
  </office:meta>
</office:document-meta>
</file>