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5.697cm"/>
    </style:style>
    <style:style style:name="co4" style:family="table-column">
      <style:table-column-properties fo:break-before="auto" style:column-width="10.414cm"/>
    </style:style>
    <style:style style:name="co5" style:family="table-column">
      <style:table-column-properties fo:break-before="auto" style:column-width="5.36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5cm" fo:break-before="auto" style:use-optimal-row-height="false"/>
    </style:style>
    <style:style style:name="ro2" style:family="table-row">
      <style:table-row-properties style:row-height="1.33cm" fo:break-before="auto" style:use-optimal-row-height="false"/>
    </style:style>
    <style:style style:name="ro3" style:family="table-row">
      <style:table-row-properties style:row-height="2.011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2.766cm" fo:break-before="auto" style:use-optimal-row-height="true"/>
    </style:style>
    <style:style style:name="ro6" style:family="table-row">
      <style:table-row-properties style:row-height="1.986cm" fo:break-before="auto" style:use-optimal-row-height="true"/>
    </style:style>
    <style:style style:name="ro7" style:family="table-row">
      <style:table-row-properties style:row-height="2.787cm" fo:break-before="auto" style:use-optimal-row-height="true"/>
    </style:style>
    <style:style style:name="ro8" style:family="table-row">
      <style:table-row-properties style:row-height="2.376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_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3" table:default-cell-style-name="ce4"/>
        <table:table-column table:style-name="co1" table:number-columns-repeated="16301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TRUMENTO URBANISTICO</text:p>
          </table:table-cell>
          <table:table-cell table:style-name="ce1" office:value-type="string" calcext:value-type="string">
            <text:p>ATT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LINK ALLA SEZIONE AT CONTENENTE I DOCUMENTI</text:p>
          </table:table-cell>
          <table:table-cell table:style-name="Default" table:number-columns-repeated="3"/>
          <table:table-cell table:number-columns-repeated="16301"/>
        </table:table-row>
        <table:table-row table:style-name="ro2" table:visibility="collapse">
          <table:table-cell table:style-name="ce40" table:number-columns-repeated="2"/>
          <table:table-cell table:style-name="ce15" table:number-columns-repeated="3"/>
          <table:table-cell table:number-columns-repeated="16304"/>
        </table:table-row>
        <table:table-row table:style-name="ro2" table:visibility="collapse">
          <table:table-cell/>
          <table:table-cell table:style-name="ce40"/>
          <table:table-cell table:style-name="ce15" table:number-columns-repeated="3"/>
          <table:table-cell table:number-columns-repeated="16304"/>
        </table:table-row>
        <table:table-row table:style-name="ro3">
          <table:table-cell table:style-name="ce40" office:value-type="float" office:value="2017" calcext:value-type="float">
            <text:p>2017</text:p>
          </table:table-cell>
          <table:table-cell table:style-name="ce40" office:value-type="string" calcext:value-type="string" table:number-columns-spanned="1" table:number-rows-spanned="8">
            <text:p>CONVENZIONE e ACCORDI ENTI</text:p>
          </table:table-cell>
          <table:table-cell table:style-name="ce9" office:value-type="string" calcext:value-type="string">
            <text:p>DCU n.35/2017</text:p>
          </table:table-cell>
          <table:table-cell table:style-name="ce48" office:value-type="string" calcext:value-type="string">
            <text:p>APPROVAZIONE DELLA CONVENZIONE TRA L'UNIONE DEI COMUNI VALLI DEL RENO, LAVINO E SAMOGGIA ED I COMUNI DI CASALECCHIO DI RENO, MONTE SAN PIETRO, SASSO MARCONI, VALSAMOGGIA E ZOLA PREDOSA PER LA GESTIONE ASSOCIATA DI FUNZIONI URBANISTICHE. </text:p>
          </table:table-cell>
          <table:table-cell table:style-name="ce15" office:value-type="string" calcext:value-type="string">
            <text:p><text:a xlink:href="https://www.unionerenolavinosamoggia.bo.it/index.php/atti-costituivi" xlink:type="simple">https://www.unionerenolavinosamoggia.bo.it/index.php/atti-costituivi</text:a></text:p>
          </table:table-cell>
          <table:table-cell table:number-columns-repeated="16304"/>
        </table:table-row>
        <table:table-row table:style-name="ro3">
          <table:table-cell table:style-name="ce40" office:value-type="float" office:value="2017" calcext:value-type="float">
            <text:p>2017</text:p>
          </table:table-cell>
          <table:covered-table-cell/>
          <table:table-cell table:style-name="ce9" office:value-type="string" calcext:value-type="string">
            <text:p>Protocollo n. 9949/2017 del 10/11/2017 </text:p>
          </table:table-cell>
          <table:table-cell table:style-name="ce48" office:value-type="string" calcext:value-type="string">
            <text:p>CONVENZIONE TRA L'UNIONE DEI COMUNI VALLI DEL RENO, LAVINO E SAMOGGIA ED I COMUNI DI CASALECCHIO DI RENO, MONTE SAN PIETRO, SASSO MARCONI, VALSAMOGGIA E ZOLA PREDOSA PER LA GESTIONE ASSOCIATA DI FUNZIONI URBANISTICHE. </text:p>
          </table:table-cell>
          <table:table-cell table:style-name="ce15" office:value-type="string" calcext:value-type="string">
            <text:p><text:a xlink:href="https://www.unionerenolavinosamoggia.bo.it/index.php/atti-costituivi" xlink:type="simple">https://www.unionerenolavinosamoggia.bo.it/index.php/atti-costituivi</text:a></text:p>
          </table:table-cell>
          <table:table-cell table:number-columns-repeated="16304"/>
        </table:table-row>
        <table:table-row table:style-name="ro4">
          <table:table-cell table:style-name="ce40" office:value-type="float" office:value="2017" calcext:value-type="float">
            <text:p>2017</text:p>
          </table:table-cell>
          <table:covered-table-cell/>
          <table:table-cell table:style-name="ce9" office:value-type="string" calcext:value-type="string">
            <text:p>DGU n. 102/2017</text:p>
          </table:table-cell>
          <table:table-cell table:style-name="ce48" office:value-type="string" calcext:value-type="string">
            <text:p>Istituzione Ufficio di Pianificazione (U.D.P.) urbanistica in Unione ai sensi della Convenzione associativa e nomina Responsabile. </text:p>
          </table:table-cell>
          <table:table-cell table:style-name="ce15" office:value-type="string" calcext:value-type="string">
            <text:p><text:a xlink:href="https://www.unionerenolavinosamoggia.bo.it/index.php/atti-costituivi" xlink:type="simple">https://www.unionerenolavinosamoggia.bo.it/index.php/atti-costituivi</text:a></text:p>
          </table:table-cell>
          <table:table-cell table:number-columns-repeated="16304"/>
        </table:table-row>
        <table:table-row table:style-name="ro5">
          <table:table-cell table:style-name="ce40" office:value-type="float" office:value="2017" calcext:value-type="float">
            <text:p>2017</text:p>
          </table:table-cell>
          <table:covered-table-cell/>
          <table:table-cell table:style-name="ce9" office:value-type="string" calcext:value-type="string">
            <text:p>DCU n. 9/2020</text:p>
          </table:table-cell>
          <table:table-cell table:style-name="ce48" office:value-type="string" calcext:value-type="string">
            <text:p>ACCORDO TERRITORIALE TRA L’UNIONE DI COMUNI VALLI DEL RENO, LAVINO E SAMOGGIA ED I COMUNI DI CASALECCHIO DI RENO, MONTE SAN PIETRO, SASSO MARCONI, VALSAMOGGIA E ZOLA PREDOSA PER LA REDAZIONE DEL PIANO URBANISTICO GENERALE INTERCOMUNALE (PUG) AI SENSI DELLA LEGGE REGIONALE N. 24 DEL 21/12/2017</text:p>
          </table:table-cell>
          <table:table-cell table:style-name="ce15" office:value-type="string" calcext:value-type="string">
            <text:p/>
            <text:p><text:a xlink:href="https://www.unionerenolavinosamoggia.bo.it/images/UCRLS_2020/Pianificazione%20associata/2020/Accordo_Territoriale_UdP_SdF_LR24_firmato_prot_13311_2020_1.pdf" xlink:type="simple">Accordo Territoriale per la redazione del Piano Urbanistico Generale (PUG) Intercomunale ai sensi della L.R. n. 24/2017</text:a> </text:p>
          </table:table-cell>
          <table:table-cell table:number-columns-repeated="16304"/>
        </table:table-row>
        <table:table-row table:style-name="ro6">
          <table:table-cell table:style-name="ce40" office:value-type="float" office:value="2017" calcext:value-type="float">
            <text:p>2017</text:p>
          </table:table-cell>
          <table:covered-table-cell/>
          <table:table-cell table:style-name="ce9" office:value-type="string" calcext:value-type="string">
            <text:p>DGU n.49/2020</text:p>
          </table:table-cell>
          <table:table-cell table:style-name="ce48" office:value-type="string" calcext:value-type="string">
            <text:p>ISTITUZIONE UFFICIO DI PIANO (U.D.P.) URBANISTICA INTERCOMUNALE IN UNIONE <text:s/>PER LA REDAZIONE DEL PIANO URBANISTICO GENERALE (PUG) INTERCOMUNALE, AI SENSI DELLA LEGGE REGIONALE N. 24/2017 E DELLA CONVENZIONE ASSOCIATIVA, NOMINA RESPONSABILE.</text:p>
          </table:table-cell>
          <table:table-cell table:style-name="ce15" office:value-type="string" calcext:value-type="string">
            <text:p/>
            <text:p><text:a xlink:href="https://www.unionerenolavinosamoggia.bo.it/images/UCRLS_2020/Pianificazione%20associata/2020/Accordo_Territoriale_UdP_SdF_LR24_firmato_prot_13311_2020_1.pdf" xlink:type="simple">Accordo Territoriale per la redazione del Piano Urbanistico Generale (PUG) Intercomunale ai sensi della L.R. n. 24/2017</text:a> </text:p>
          </table:table-cell>
          <table:table-cell table:number-columns-repeated="16304"/>
        </table:table-row>
        <table:table-row table:style-name="ro7">
          <table:table-cell table:style-name="ce40" office:value-type="float" office:value="2022" calcext:value-type="float">
            <text:p>2022</text:p>
          </table:table-cell>
          <table:covered-table-cell/>
          <table:table-cell table:style-name="ce9" office:value-type="string" calcext:value-type="string">
            <text:p>DGU n. 72/2022</text:p>
          </table:table-cell>
          <table:table-cell table:style-name="ce48" office:value-type="string" calcext:value-type="string">
            <text:p>PROROGA DELL’ACCORDO TERRITORIALE PG. UNIONE N. 2020/0013311 E MODIFICA COMPOSIZIONE DELL’UFFICIO DI PIANO (U.D.P.) URBANISTICA INTERCOMUNALE IN UNIONE PER LA REDAZIONE DEL PIANO URBANISTICO GENERALE (PUG) INTERCOMUNALE, AI SENSI DELLA LEGGE REGIONALE N. 24/2017 E DELLA CONVENZIONE ASSOCIATIVA.</text:p>
          </table:table-cell>
          <table:table-cell table:style-name="ce15" office:value-type="string" calcext:value-type="string">
            <text:p><text:a xlink:href="https://www.unionerenolavinosamoggia.bo.it/index.php/atti-costituivi" xlink:type="simple">https://www.unionerenolavinosamoggia.bo.it/index.php/atti-costituivi</text:a></text:p>
          </table:table-cell>
          <table:table-cell table:number-columns-repeated="16304"/>
        </table:table-row>
        <table:table-row table:style-name="ro5">
          <table:table-cell table:style-name="ce40" office:value-type="float" office:value="2024" calcext:value-type="float">
            <text:p>2024</text:p>
          </table:table-cell>
          <table:covered-table-cell/>
          <table:table-cell table:style-name="ce9" office:value-type="string" calcext:value-type="string">
            <text:p>DGU n. 28/2024</text:p>
          </table:table-cell>
          <table:table-cell table:style-name="ce48" office:value-type="string" calcext:value-type="string">
            <text:p>MODIFICA COMPOSIZIONE DELL’UFFICIO DI PIANO (U.D.P.) URBANISTICA INTERCOMUNALE IN UNIONE PER LA REDAZIONE DEL PIANO URBANISTICO GENERALE (PUG) INTERCOMUNALE, AI SENSI DELLA LEGGE REGIONALE N. 24/2017, DELLA CONVENZIONE ASSOCIATIVA E DELL’ACCORDO TERRITORIALE PG. UNIONE N. 2020/0013311.</text:p>
          </table:table-cell>
          <table:table-cell table:style-name="ce15" office:value-type="string" calcext:value-type="string">
            <text:p/>
            <text:p><text:a xlink:href="https://www.unionerenolavinosamoggia.bo.it/images/UCRLS_2020/Pianificazione%20associata/2020/Accordo_Territoriale_UdP_SdF_LR24_firmato_prot_13311_2020_1.pdf" xlink:type="simple">Accordo Territoriale per la redazione del Piano Urbanistico Generale (PUG) Intercomunale ai sensi della L.R. n. 24/2017</text:a> </text:p>
          </table:table-cell>
          <table:table-cell table:number-columns-repeated="16304"/>
        </table:table-row>
        <table:table-row table:style-name="ro8">
          <table:table-cell table:style-name="ce40" office:value-type="float" office:value="2024" calcext:value-type="float">
            <text:p>2024</text:p>
          </table:table-cell>
          <table:covered-table-cell/>
          <table:table-cell table:style-name="ce9" office:value-type="string" calcext:value-type="string">
            <text:p>DGU n. 49/2024</text:p>
          </table:table-cell>
          <table:table-cell table:style-name="ce48" office:value-type="string" calcext:value-type="string">
            <text:p>PROROGA DELL’ACCORDO TERRITORIALE PG. UNIONE N. 2020/0013311 ISTITUTIVO DELL’UFFICIO DI PIANO (U.D.P.) URBANISTICA INTERCOMUNALE IN UNIONE PER LA REDAZIONE DEL PIANO URBANISTICO GENERALE (PUG) INTERCOMUNALE, AI SENSI DELLA LEGGE REGIONALE N. 24/2017 E DELLA CONVENZIONE ASSOCIATIVA.</text:p>
          </table:table-cell>
          <table:table-cell table:style-name="ce15" office:value-type="string" calcext:value-type="string">
            <text:p/>
            <text:p><text:a xlink:href="https://www.unionerenolavinosamoggia.bo.it/images/UCRLS_2020/Pianificazione%20associata/2020/Accordo_Territoriale_UdP_SdF_LR24_firmato_prot_13311_2020_1.pdf" xlink:type="simple">Accordo Territoriale per la redazione del Piano Urbanistico Generale (PUG) Intercomunale ai sensi della L.R. n. 24/2017</text:a> </text:p>
          </table:table-cell>
          <table:table-cell table:number-columns-repeated="16304"/>
        </table:table-row>
        <table:table-row table:style-name="ro9" table:number-rows-repeated="1048266">
          <table:table-cell table:number-columns-repeated="16309"/>
        </table:table-row>
        <table:table-row table:style-name="ro10" table:number-rows-repeated="298">
          <table:table-cell table:number-columns-repeated="16309"/>
        </table:table-row>
        <table:table-row table:style-name="ro10">
          <table:table-cell table:number-columns-repeated="16309"/>
        </table:table-row>
        <table:named-expressions>
          <table:named-range table:name="_xlnm._FilterDatabase" table:base-cell-address="$Foglio1_2.$A$1" table:cell-range-address="$Foglio1_2.$1:.$3" table:range-usable-as="filter"/>
        </table:named-expressions>
      </table:table>
      <table:named-expressions/>
      <table:database-ranges>
        <table:database-range table:name="__Anonymous_Sheet_DB__0" table:target-range-address="Foglio1_2.A1:Foglio1_2.XFD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347cm" fo:margin-bottom="0.496cm" fo:margin-left="0.369cm" fo:margin-right="0.203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 style:data-style-name="N2" text:time-value="15:36:28.18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56</meta:editing-cycles>
    <meta:creation-date>2025-10-30T16:41:49</meta:creation-date>
    <dc:date>2026-06-12T15:42:13.902000000</dc:date>
    <dc:language>en-US</dc:language>
    <meta:editing-duration>PT12H41M24S</meta:editing-duration>
    <meta:generator>LibreOffice/7.6.5.2$Windows_X86_64 LibreOffice_project/38d5f62f85355c192ef5f1dd47c5c0c0c6d6598b</meta:generator>
    <meta:print-date>2026-06-11T16:56:51.059000000</meta:print-date>
    <meta:printed-by>File PDF</meta:printed-by>
    <meta:document-statistic meta:table-count="1" meta:cell-count="38" meta:object-count="0"/>
    <meta:user-defined meta:name="AppVersion">16.0300</meta:user-defined>
  </office:meta>
</office:document-meta>
</file>